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kade 85 3011T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6-2026</text:span> een aanvraag voor een omgevingsvergunning, met kenmerk <text:span text:style-name="nadrukvet">Z2026-007856</text:span>/<text:span text:style-name="nadrukvet">2026061300017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met dakluik en vervangen van de trap tussen BG en 1e verdieping op de locatie Oosterkade 85 3011T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7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56</meta:user-defined>
    <meta:user-defined meta:name="DCTERMS.abstract">het realiseren van een dakterras met dakluik en vervangen van de trap tussen BG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erkade 85 3011TV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43</meta:user-defined>
    <meta:user-defined meta:name="OVERHEIDop.GmbID/DC.identifier">gmb-2026-343743</meta:user-defined>
    <meta:user-defined meta:name="OVERHEIDop.versieInformatie"/>
  </office:meta>
</office:document-meta>
</file>