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Maatwerkvoorschriften – Boekelsedijk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maatwerkvoorschriften hebben gesteld.</text:p>
            <text:p text:style-name="common-al">Voor:    het aspect geluid bij tennis- en padelbanen </text:p>
            <text:p text:style-name="common-al">Locatie:  Boekelsedijk 1a, 5411 NW Zeeland</text:p>
            <text:p text:style-name="common-al">Zaaknummer:  Z/504680</text:p>
            <text:p text:style-name="common-al">Datum verzending besluit:  15 juli 2026</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aashorst, Postbus 835400 AB Uden.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Z/50468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37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4680</meta:user-defined>
    <dc:language>nl</dc:language>
    <meta:user-defined meta:name="OVERHEIDop.locatietype/OVERHEIDop.gebiedsmarkering">Adres</meta:user-defined>
    <meta:user-defined meta:name="DC.title">Gemeente Maashorst – Maatwerkvoorschriften – Boekelsedijk 1a</meta:user-defined>
    <meta:user-defined meta:name="DCTERMS.W3CDTF/DCTERMS.available">2026-07-17</meta:user-defined>
    <meta:user-defined meta:name="DCTERMS.W3CDTF/OVERHEIDop.jaargang">2026</meta:user-defined>
    <meta:user-defined meta:name="OVERHEIDop.publicationIssue">343742</meta:user-defined>
    <meta:user-defined meta:name="OVERHEIDop.GmbID/DC.identifier">gmb-2026-343742</meta:user-defined>
    <meta:user-defined meta:name="OVERHEIDop.versieInformatie"/>
  </office:meta>
</office:document-meta>
</file>