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, het plaatsen van een camperstalling, opslagloods en recreatiewoningen, Eekweg 2, 2a, 7213L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6 de volgende aanvraag voor een Omgevingsvergunning hebben ontvangen:</text:p>
            <text:p text:style-name="common-al">Eekweg 2, 2a, 7213LR Gorssel, het wijzigen van de bestemming, het plaatsen van een camperstalling, opslagloods en recreatiewoningen, Z2026-010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7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075</meta:user-defined>
    <meta:user-defined meta:name="DCTERMS.abstract">Z2026-01075 Eekweg 2, 2a, 7213LR Gorssel</meta:user-defined>
    <dc:language>nl</dc:language>
    <meta:user-defined meta:name="OVERHEIDop.locatietype/OVERHEIDop.gebiedsmarkering">Vlak</meta:user-defined>
    <meta:user-defined meta:name="DC.title">Aanvraag Omgevingsvergunning voor het wijzigen van de bestemming, het plaatsen van een camperstalling, opslagloods en recreatiewoningen, Eekweg 2, 2a, 7213LR Gorss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741</meta:user-defined>
    <meta:user-defined meta:name="OVERHEIDop.GmbID/DC.identifier">gmb-2026-343741</meta:user-defined>
    <meta:user-defined meta:name="OVERHEIDop.versieInformatie"/>
  </office:meta>
</office:document-meta>
</file>