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het kappen van een conifeer, Horatiuslaan 4, 3584AX Utrecht, GU-Z2026-006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hebben we op <text:a xlink:href="https://zoek.officielebekendmakingen.nl/gmb-2026-326079.html" xlink:type="simple">Gemeenteblad 2026, 326079 | Overheid.nl &gt; Officiële bekendmakingen</text:a><text:a xlink:href="https://zoek.officielebekendmakingen.nl/gmb-2026-282898.html" xlink:type="simple"/> ondestaande aanvraag gepubliceerd. Hierbij waren de stukken niet ter inzage gelegd. Excuses voor de ontstane verwarring.</text:p>
            <text:p text:style-name="common-al">GU-Z2026-0060476</text:p>
            <text:p text:style-name="common-al">Toelichting: het kappen van een conifeer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7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476</meta:user-defined>
    <meta:user-defined meta:name="DCTERMS.abstract">Toelichting: het kappen van een conifeer</meta:user-defined>
    <dc:language>nl</dc:language>
    <meta:user-defined meta:name="OVERHEIDop.locatietype/OVERHEIDop.gebiedsmarkering">Vlak</meta:user-defined>
    <meta:user-defined meta:name="DC.title">RECTIFICATIE Aanvraag omgevingsvergunning, het kappen van een conifeer, Horatiuslaan 4, 3584AX Utrecht, GU-Z2026-0060476</meta:user-defined>
    <meta:user-defined meta:name="OVERHEIDop.datumEindeReactietermijn">2026-08-28</meta:user-defined>
    <meta:user-defined meta:name="OVERHEIDop.terinzageleggingBG">https://jeleefomgeving.nl/inzien/002220647/a9fd59e3-61f0-4413-813b-c45fc276864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40</meta:user-defined>
    <meta:user-defined meta:name="OVERHEIDop.GmbID/DC.identifier">gmb-2026-343740</meta:user-defined>
    <meta:user-defined meta:name="OVERHEIDop.versieInformatie"/>
  </office:meta>
</office:document-meta>
</file>