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Delegatie en mandaatbesluit raad gemeente IJsselstei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burgemeester en wethouders van 17 maart 2026, zaaknummer 238978.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voor het aanwijzen van elektronische kanalen in het kader van de Wet modernisering elektronisch bestuurlijk verkeer te delegeren aan het college en het delegatie- en mandaatbesluit raad gemeente IJsselstein 2024 daarmee aan te vullen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IJsselstein, gehouden op 28 mei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rnout J.O. van Kooij MMC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Ester Westste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37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IJsselstei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56, eerste lid, van de Gemeentewet]|[1.0:c:BWBR0005416&amp;artikel=156&amp;lid=1&amp;g=2024-01-31</meta:user-defined>
    <meta:user-defined meta:name="DC.source">afdeling 10.1.2 van de Algemene wet bestuursrecht]|[1.0:c:BWBR0005537&amp;afdeling=10.1.2&amp;g=2024-01-01</meta:user-defined>
    <meta:user-defined meta:name="DC.source">afdeling 10.1.1 van de Algemene wet bestuursrecht]|[1.0:c:BWBR0005537&amp;afdeling=10.1.1&amp;g=2024-01-01</meta:user-defined>
    <meta:user-defined meta:name="OVERHEIDop.referentienummer">238978</meta:user-defined>
    <meta:user-defined meta:name="DCTERMS.alternative">Delegatie en mandaatbesluit raad gemeente IJsselstein 2024</meta:user-defined>
    <dc:language>nl</dc:language>
    <meta:user-defined meta:name="OVERHEIDop.locatietype/OVERHEIDop.gebiedsmarkering">Gemeente</meta:user-defined>
    <meta:user-defined meta:name="DC.title">Delegatie en mandaatbesluit raad gemeente IJsselstein 2024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39</meta:user-defined>
    <meta:user-defined meta:name="OVERHEIDop.betreftRegeling">CVDR717033_2</meta:user-defined>
    <meta:user-defined meta:name="OVERHEIDop.GmbID/DC.identifier">gmb-2026-343739</meta:user-defined>
    <meta:user-defined meta:name="xs:date/OVERHEIDop.startdatum">2026-07-20</meta:user-defined>
    <meta:user-defined meta:name="OVERHEIDop.versieInformatie"/>
  </office:meta>
</office:document-meta>
</file>