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artikel 160, eerste lid, onder e,</text:p>
            <text:p text:style-name="al"/>
            <text:p text:style-name="al">gelet op artikel 18.6 van de Omgevingswet en artikel 5.11 van de Algemene wet bestuursrecht. </text:p>
            <text:p text:style-name="al"/>
            <text:p text:style-name="al">overwegende dat het wenselijk is te voorzien in de aanwijzing van toezichthouders voor het houden van toezicht op het bepaalde bij of krachtens de Omgevingswet en andere wetten.</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en de volgende medewerkers aangewezen van Team Advies van de gemeente Halderberge met de functie: </text:p>
            <text:p text:style-name="al">- Adviseur III; </text:p>
            <text:p text:style-name="al">- Adviseur IV; </text:p>
            <text:p text:style-name="al"/>
            <text:p text:style-name="al">Als toezichthouder belast met het toezicht op naleving van het bepaalde bij of krachtens de Omgevingswet worden aangewezen de medewerkers van Team Klantzaken van de gemeente Halderberge met de functie: </text:p>
            <text:p text:style-name="al">a. Medewerker handhaving I; </text:p>
            <text:p text:style-name="al">b. Medewerker beleidsuitvoering I; </text:p>
            <text:p text:style-name="al">c. Medewerker beleidsuitvoering II; </text:p>
            <text:p text:style-name="al">d. Strategisch manager I;</text:p>
            <text:p text:style-name="al"/>
            <text:p text:style-name="al">Als toezichthouder belast met het toezicht op naleving van het bepaalde bij of krachtens de Omgevingswet worden aangewezen de medewerkers van Team Realisatie van de gemeente Halderberge met de functie: </text:p>
            <text:p text:style-name="al">a. Medewerker toezicht II; </text:p>
            <text:p text:style-name="al">b. Medewerker toezicht III; </text:p>
            <text:p text:style-name="al">c. Medewerker toezicht IV; </text:p>
            <text:p text:style-name="al">d. Medewerker locatie IV; </text:p>
            <text:p text:style-name="al">e. Medewerker ontwerp &amp; voorbereiding I; </text:p>
            <text:p text:style-name="al">f. Medewerker ontwerp &amp; voorbereiding II;</text:p>
            <text:p text:style-name="al">g. Medewerker ontwerp &amp; voorbereiding III;</text:p>
            <text:p text:style-name="al">h. Medewerker ontwerp &amp; voorbereiding IV;</text:p>
            <text:p text:style-name="al">i. Medewerker ontwerp &amp; voorbereiding V;</text:p>
            <text:p text:style-name="al">j. Medewerker technische uitvoering II</text:p>
            <text:p text:style-name="al">k. Medewerker beleidsuitvoering I;</text:p>
            <text:p text:style-name="al">l. Medewerker beleidsuitvoering II;</text:p>
            <text:p text:style-name="al">m. Strategisch manager I;</text:p>
            <text:p text:style-name="al"/>
            <text:p text:style-name="al"/>
            <text:p text:style-name="al">Als toezichthouder belast met het toezicht op naleving van het bepaalde bij of krachtens de Omgevingswet worden de volgende medewerkers aangewezen van Team Regie &amp; Verbinding van de gemeente Halderberge:</text:p>
            <text:p text:style-name="al">- Bestuurlijk uitvoeringsspecialist;</text:p>
            <text:p text:style-name="al">- Medewerker handhaving II</text:p>
            <text:p text:style-name="al">- Medewerker handhaving III;</text:p>
            <text:p text:style-name="al">- Medewerker ontwikkeling II;</text:p>
            <text:p text:style-name="al">- Medewerker beleidsuitvoering I;</text:p>
            <text:p text:style-name="al">- Strategisch manager I;</text:p>
            <text:p text:style-name="al"/>
            <text:p text:style-name="al">De aanwijzing tot toezichthouder geschiedt tot wederopzegging dan wel tot beëindiging van het dienstverband.</text:p>
            <text:p text:style-name="al"/>
          </text:section>
          <text:section text:name="artikel_id1-3-2-2-3" text:style-name="artikel">
            <text:p text:style-name="artikel_kop_titel"><text:span text:style-name="artikel_kop_label">Artikel</text:span> <text:span text:style-name="artikel_kop_nr">2</text:span> </text:p>
            <text:p text:style-name="al">Aan te wijzen als toezichthouder in de zin van artikel 18.6 Omgevingswet en 5:11 Algemene wet bestuursrecht, belast met het toezicht houden op de naleving van de volgende wetten en daaruit voortvloeiende verordeningen;</text:p>
            <text:p text:style-name="al">• Omgevingswet;</text:p>
            <text:p text:style-name="al">• Woningwet;</text:p>
            <text:p text:style-name="al">• Wet goed verhuurderschap;</text:p>
            <text:p text:style-name="al">• Wet bevordering integriteitsbeoordelingen door het openbaar bestuur;</text:p>
            <text:p text:style-name="al">• Wet Basisregistratie personen;</text:p>
            <text:p text:style-name="al">• Wet milieubeheer;</text:p>
            <text:p text:style-name="al">• Huisvestingswet;</text:p>
            <text:p text:style-name="al">• Leegstandswet;</text:p>
            <text:p text:style-name="al">• Algemeen plaatselijke verordening gemeente Halderberge;</text:p>
            <text:p text:style-name="al">• Afvalstoffenverordening Halderberge;</text:p>
            <text:p text:style-name="al">• Havenverordening gemeente Halderberge;</text:p>
            <text:p text:style-name="al">• Marktverordening gemeente Halderberge.</text:p>
            <text:p text:style-name="al"/>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op de dag nadat hiervan, overeenkomstig artikel 18.6, tweede lid, Omgevingswet, mededeling is gedaan door plaatsing in het digitale Gemeenteblad.</text:p>
            <text:p text:style-name="al"/>
            <text:p text:style-name="al"/>
          </text:section>
          <text:section text:name="artikel_id1-3-2-2-5" text:style-name="artikel">
            <text:p text:style-name="artikel_kop_titel"><text:span text:style-name="artikel_kop_label">Artikel</text:span> <text:span text:style-name="artikel_kop_nr">4</text:span> Intrekking</text:p>
            <text:p text:style-name="al">Het eerdere besluit van het college van 4 juni 2024 tot aanwijzing van voor het houden van toezicht op het bepaalde bij of krachtens de wetten zoals bedoeld in artikel 5.1 van de Wet algemene bepalingen omgevingsrecht, zoals dat artikel luidde direct voor dit besluit, wordt ingetrokken per de dag dat dit besluit in werking treed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Halderberge 13 januari 2026, </text:span></text:p>
            <text:p><text:span text:style-name="functie"/></text:p>
            <text:p><text:span text:style-name="functie">de secretaris, de voorzitter,</text:span></text:p>
            <text:p><text:span text:style-name="functie"/></text:p>
            <text:p><text:span text:style-name="functie"/></text:p>
            <text:p><text:span text:style-name="functie"/></text:p>
            <text:p><text:span text:style-name="functie"/></text:p>
            <text:p><text:span text:style-name="functie"/></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437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artikel 160, eerste lid, van de Gemeentewet]|[1.0:c:BWBR0005416&amp;artikel=160&amp;lid=1&amp;g=2026-06-04</meta:user-defined>
    <meta:user-defined meta:name="DC.source">artikel 18.6 van de Omgevingswet]|[1.0:c:BWBR0037885&amp;artikel=18.6&amp;g=2026-07-01</meta:user-defined>
    <meta:user-defined meta:name="DC.source">artikel 5:11 van de Algemene wet bestuursrecht]|[https://wetten.overheid.nl/BWBR0005537/2026-07-01#Hoofdstuk5</meta:user-defined>
    <meta:user-defined meta:name="DCTERMS.abstract">Aanwijzing van toezichthouders voor het houden van toezicht op het bepaalde bij of krachtens de Omgevingswet en andere wetten</meta:user-defined>
    <meta:user-defined meta:name="DCTERMS.alternative">Aanwijzing van toezichthouders voor het houden van toezicht op het bepaalde bij of krachtens de Omgevingswet en andere wetten</meta:user-defined>
    <dc:language>nl</dc:language>
    <meta:user-defined meta:name="OVERHEIDop.locatietype/OVERHEIDop.gebiedsmarkering">Gemeente</meta:user-defined>
    <meta:user-defined meta:name="DC.title">COLLEGEBESLUIT</meta:user-defined>
    <meta:user-defined meta:name="DCTERMS.W3CDTF/DCTERMS.available">2026-07-17</meta:user-defined>
    <meta:user-defined meta:name="DCTERMS.W3CDTF/OVERHEIDop.jaargang">2026</meta:user-defined>
    <meta:user-defined meta:name="OVERHEIDop.publicationIssue">343734</meta:user-defined>
    <meta:user-defined meta:name="OVERHEIDop.betreftRegeling">CVDR764592_1</meta:user-defined>
    <meta:user-defined meta:name="OVERHEIDop.GmbID/DC.identifier">gmb-2026-343734</meta:user-defined>
    <meta:user-defined meta:name="xs:date/OVERHEIDop.startdatum">2026-01-15</meta:user-defined>
    <meta:user-defined meta:name="OVERHEIDop.versieInformatie"/>
  </office:meta>
</office:document-meta>
</file>