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legaliseren van een schuifpoort met hekwerk en het plaatsen van een nieuwe schuifpoort - Kadastraal perceel: BGN01, sectie B, nummer 2565, Bergen op Zoom (nabij Potlodenlaan 1)</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0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april 2026</text:p>
            <text:p text:style-name="common-al">
            <text:span text:style-name="nadrukvet">Omschrijving:</text:span> het legaliseren van een schuifpoort met hekwerk en het plaatsen van een nieuwe schuifpoort</text:p>
            <text:p text:style-name="common-al">
            <text:span text:style-name="nadrukvet">Locatie:</text:span> Kadastraal perceel: BGN01, sectie B, nummer 2565, Bergen op Zoom (nabij Potlodenlaan 1)</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9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07</meta:user-defined>
    <meta:user-defined meta:name="DCTERMS.abstract">Gemeente Bergen op Zoom - Verleend - omgevingsvergunning - het legaliseren van een schuifpoort met hekwerk en het plaatsen van een nieuwe schuifpoort - Kadastraal perceel: BGN01, sectie B, nummer 2565, Bergen op Zoom (nabij Potlodenlaan 1)</meta:user-defined>
    <dc:language>nl</dc:language>
    <meta:user-defined meta:name="OVERHEIDop.locatietype/OVERHEIDop.gebiedsmarkering">Punt</meta:user-defined>
    <meta:user-defined meta:name="DC.title">Gemeente Bergen op Zoom - Verleend - omgevingsvergunning - het legaliseren van een schuifpoort met hekwerk en het plaatsen van een nieuwe schuifpoort - Kadastraal perceel: BGN01, sectie B, nummer 2565, Bergen op Zoom (nabij Potlodenlaan 1)</meta:user-defined>
    <meta:user-defined meta:name="DCTERMS.W3CDTF/DCTERMS.available">2026-07-22</meta:user-defined>
    <meta:user-defined meta:name="DCTERMS.W3CDTF/OVERHEIDop.jaargang">2026</meta:user-defined>
    <meta:user-defined meta:name="OVERHEIDop.publicationIssue">343733</meta:user-defined>
    <meta:user-defined meta:name="OVERHEIDop.GmbID/DC.identifier">gmb-2026-343733</meta:user-defined>
    <meta:user-defined meta:name="OVERHEIDop.versieInformatie"/>
  </office:meta>
</office:document-meta>
</file>