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uwenburg 2,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uwenburg 2, 8226 TA Lelystad, het plaatsen installaties op het dak (warmtepomp)</text:span>
          </text:p>
            <text:p text:style-name="common-al">Wij hebben op 15 juli 2026 een aanvraag omgevingsvergunning ontvangen voor het plaatsen installaties op het dak (warmtepomp), op Pauwenburg 2, 8226 TA Lelystad. MFA de Borg.De aanvraag heeft dossiernummer 0995361375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 juli 2026. De gemeente neemt daarover waarschijnlijk voor 09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7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13755</meta:user-defined>
    <dc:language>nl</dc:language>
    <meta:user-defined meta:name="OVERHEIDop.locatietype/OVERHEIDop.gebiedsmarkering">Punt</meta:user-defined>
    <meta:user-defined meta:name="DC.title">Ontvangen aanvraag - Pauwenburg 2, 8226 TA Lelystad</meta:user-defined>
    <meta:user-defined meta:name="DCTERMS.W3CDTF/DCTERMS.available">2026-07-17</meta:user-defined>
    <meta:user-defined meta:name="DCTERMS.W3CDTF/OVERHEIDop.jaargang">2026</meta:user-defined>
    <meta:user-defined meta:name="OVERHEIDop.publicationIssue">343729</meta:user-defined>
    <meta:user-defined meta:name="OVERHEIDop.GmbID/DC.identifier">gmb-2026-343729</meta:user-defined>
    <meta:user-defined meta:name="OVERHEIDop.versieInformatie"/>
  </office:meta>
</office:document-meta>
</file>