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acht appartementen, inclusief bergingen op de locatie Den Ilp 10 te Den Ilp, ingekomen 17 december 2025, DSO nummer 2025121701529, zaaknummer ODIJ-Z-25-1734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acht appartementen, inclusief bergingen op de locatie Den Ilp 10 te Den Ilp.</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437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acht appartementen, inclusief bergingen op de locatie Den Ilp 10 te Den Ilp, ingekomen 17 december 2025, DSO nummer 2025121701529, zaaknummer ODIJ-Z-25-173491</meta:user-defined>
    <meta:user-defined meta:name="DCTERMS.W3CDTF/DCTERMS.available">2026-01-27</meta:user-defined>
    <meta:user-defined meta:name="DCTERMS.W3CDTF/OVERHEIDop.jaargang">2026</meta:user-defined>
    <meta:user-defined meta:name="OVERHEIDop.publicationIssue">34372</meta:user-defined>
    <meta:user-defined meta:name="OVERHEIDop.GmbID/DC.identifier">gmb-2026-34372</meta:user-defined>
    <meta:user-defined meta:name="OVERHEIDop.versieInformatie"/>
  </office:meta>
</office:document-meta>
</file>