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
      <text:list-level-style-bullet text:bullet-char="•" text:level="1">
        <style:list-level-properties text:min-label-width="10mm"/>
      </text:list-level-style-bullet>
    </text:list-style>
    <text:list-style style:name="id1-3-2-2-1-2-4-3-3-1">
      <text:list-level-style-bullet text:bullet-char="•" text:level="1">
        <style:list-level-properties text:min-label-width="10mm"/>
      </text:list-level-style-bullet>
    </text:list-style>
    <text:list-style style:name="id1-3-2-2-1-2-4-3-3-2">
      <text:list-level-style-bullet text:bullet-char="•" text:level="1">
        <style:list-level-properties text:min-label-width="10mm"/>
      </text:list-level-style-bullet>
    </text:list-style>
    <text:list-style style:name="id1-3-2-2-1-2-4-3-3-3">
      <text:list-level-style-bullet text:bullet-char="•" text:level="1">
        <style:list-level-properties text:min-label-width="10mm"/>
      </text:list-level-style-bullet>
    </text:list-style>
    <text:list-style style:name="id1-3-2-2-1-2-4-3-3-4">
      <text:list-level-style-bullet text:bullet-char="•" text:level="1">
        <style:list-level-properties text:min-label-width="10mm"/>
      </text:list-level-style-bullet>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6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6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6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6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120">
      <text:list-level-style-bullet text:bullet-char="•" text:level="1">
        <style:list-level-properties text:min-label-width="10mm"/>
      </text:list-level-style-bullet>
    </text:list-style>
    <text:list-style style:name="id1-3-2-6-120-1">
      <text:list-level-style-bullet text:bullet-char="•" text:level="1">
        <style:list-level-properties text:min-label-width="10mm"/>
      </text:list-level-style-bullet>
    </text:list-style>
    <text:list-style style:name="id1-3-2-6-120-2">
      <text:list-level-style-bullet text:bullet-char="•" text:level="1">
        <style:list-level-properties text:min-label-width="10mm"/>
      </text:list-level-style-bullet>
    </text:list-style>
    <text:list-style style:name="id1-3-2-6-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teriële financiële gelijkstelling onderwijs Wageningen 2026</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raadsvoorstel van vastgesteld door het college van burgemeester en wethouders op 30 juni 2026;</text:p>
            <text:p text:style-name="al"/>
            <text:p text:style-name="al">
            <text:span text:style-name="nadrukvet">gelet op:</text:span>
          </text:p>
            <text:p text:style-name="al"/>
            <text:list text:style-name="id1-3-2-1-1-8">
              <text:list-item text:style-override="id1-3-2-1-1-8-1">
                <text:number>•</text:number>
                <text:p text:style-name="al">artikel 128 van de Wet op het primair onderwijs, artikel 123 van de Wet op de expertisecentra en artikel 5.23 en van de Wet voortgezet onderwijs 2020; </text:p>
              </text:list-item>
              <text:list-item text:style-override="id1-3-2-1-1-8-2">
                <text:number>•</text:number>
                <text:p text:style-name="al">gelet op artikel 5 van de Gemeentewet; </text:p>
              </text:list-item>
              <text:list-item text:style-override="id1-3-2-1-1-8-3">
                <text:number>•</text:number>
                <text:p text:style-name="al">gelet op hoofdstuk 4 van de Algemene wet bestuursrecht;</text:p>
              </text:list-item>
            </text:list>
            <text:p text:style-name="al">
            <text:span text:style-name="nadrukvet">BESLUIT</text:span>
          </text:p>
            <text:p text:style-name="al"/>
            <text:list text:style-name="id1-3-2-1-1-11">
              <text:list-item text:style-override="id1-3-2-1-1-11-1">
                <text:number>1.</text:number>
                <text:p text:style-name="al">De Verordening materiële financiële gelijkstelling onderwijs Wageningen 2026 vast te stell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 </text:p>
              <text:p text:style-name="al"/>
              <text:p text:style-name="al">In deze verordening wordt verstaan onder: </text:p>
              <text:list text:style-name="id1-3-2-2-1-2-4">
                <text:list-item text:style-override="id1-3-2-2-1-2-4-1">
                  <text:number>a.</text:number>
                  <text:p text:style-name="al">het college: het college van burgemeester en wethouders van de gemeente Wageningen; </text:p>
                </text:list-item>
                <text:list-item text:style-override="id1-3-2-2-1-2-4-2">
                  <text:number>b.</text:number>
                  <text:p text:style-name="al">schoolbestuur: bevoegd gezag van een volgens de Wet op het primair onderwijs, de Wet op de expertisecentra en de Wet voortgezet onderwijs 2020 bekostigde in de gemeente gelegen openbare of bijzondere school, of, voor zover in deze verordening is bepaald, van een nevenvestiging waarvan de hoofdvestiging is gelegen in een andere gemeente; </text:p>
                </text:list-item>
                <text:list-item text:style-override="id1-3-2-2-1-2-4-3">
                  <text:number>c.</text:number>
                  <text:p text:style-name="al">school: </text:p>
                  <text:list text:style-name="id1-3-2-2-1-2-4-3-3">
                    <text:list-item text:style-override="id1-3-2-2-1-2-4-3-3-1">
                      <text:number>•</text:number>
                      <text:p text:style-name="al">school voor basisonderwijs, school voor (voortgezet) speciaal onderwijs of school voor voortgezet onderwijs; </text:p>
                    </text:list-item>
                    <text:list-item text:style-override="id1-3-2-2-1-2-4-3-3-2">
                      <text:number>•</text:number>
                      <text:p text:style-name="al">school voor basisonderwijs: een basisschool of een speciale school voor basisonderwijs als bedoeld in artikel 1 van de Wet op het primair onderwijs ; </text:p>
                    </text:list-item>
                    <text:list-item text:style-override="id1-3-2-2-1-2-4-3-3-3">
                      <text:number>•</text:number>
                      <text:p text:style-name="al">school voor (voortgezet) speciaal onderwijs: een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4-3-3-4">
                      <text:number>•</text:number>
                      <text:p text:style-name="al">school voor voortgezet onderwijs: school of scholengemeenschap voor voorbereidend wetenschappelijk onderwijs, voor hoger en middelbaar algemeen voortgezet onderwijs, voor voorbereidend beroepsonderwijs en voor praktijkonderwijs. </text:p>
                    </text:list-item>
                  </text:list>
                </text:list-item>
                <text:list-item text:style-override="id1-3-2-2-1-2-4-4">
                  <text:number>d.</text:number>
                  <text:p text:style-name="al">nevenvestiging: deel van een school dat door de minister ingevolge artikel 85 van de Wet op het primair onderwijs, artikel 76a of artikel 76b van de Wet op de expertisecentra , artikel X van de wet van 31 mei 1995 (Stb. 319) of artikel 4.2a van de Wet voortgezet onderwijs 2020 voor bekostiging in aanmerking is gebracht; </text:p>
                </text:list-item>
                <text:list-item text:style-override="id1-3-2-2-1-2-4-5">
                  <text:number>e.</text:number>
                  <text:p text:style-name="al">voorziening: een voorziening zoals opgenomen in de bijlage Voorzieningen van deze verordening; </text:p>
                </text:list-item>
                <text:list-item text:style-override="id1-3-2-2-1-2-4-6">
                  <text:number>f.</text:number>
                  <text:p text:style-name="al">aanvullende voorziening: een door het college vastgestelde nieuwe voorziening waarmee de verordening tijdelijk wordt aangevuld; </text:p>
                </text:list-item>
                <text:list-item text:style-override="id1-3-2-2-1-2-4-7">
                  <text:number>g.</text:number>
                  <text:p text:style-name="al">indieningsdatum: uiterste moment zoals opgenomen in de bijlage Voorzieningen van deze verordening, waarvoor een aanvraag voor een voorziening voor het eerste daaropvolgende tijdvak moet zijn ingediend; </text:p>
                </text:list-item>
                <text:list-item text:style-override="id1-3-2-2-1-2-4-8">
                  <text:number>h.</text:number>
                  <text:p text:style-name="al">toekenningscriteria: de omstandigheden zoals opgenomen in de bijlage Voorzieningen van deze verordening, waaronder een schoolbestuur in aanmerking komt voor een voorziening of een aanvullende voorziening; </text:p>
                </text:list-item>
                <text:list-item text:style-override="id1-3-2-2-1-2-4-9">
                  <text:number>i.</text:number>
                  <text:p text:style-name="al">tijdvak: periode zoals opgenomen in de bijlage Voorzieningen van deze verordening, waarvoor een voorziening wordt toegekend; </text:p>
                </text:list-item>
                <text:list-item text:style-override="id1-3-2-2-1-2-4-10">
                  <text:number>j.</text:number>
                  <text:p text:style-name="al">subsidieplafond: een bedrag zoals bedoeld in artikel 4:22 van de wet, dat beschikbaar is voor een voorziening, of een aanvullende voorziening; </text:p>
                </text:list-item>
                <text:list-item text:style-override="id1-3-2-2-1-2-4-11">
                  <text:number>k.</text:number>
                  <text:p text:style-name="al">feitelijke beschikbaarstelling: de beschikking van het college waarbij een voorziening of aanvullende voorziening in natura beschikbaar wordt gesteld; </text:p>
                </text:list-item>
                <text:list-item text:style-override="id1-3-2-2-1-2-4-12">
                  <text:number>l.</text:number>
                  <text:p text:style-name="al">subsidievaststelling: een beschikking zoals bedoeld in artikel 4:42 van de wet; </text:p>
                </text:list-item>
                <text:list-item text:style-override="id1-3-2-2-1-2-4-13">
                  <text:number>m.</text:number>
                  <text:p text:style-name="al">wet: de Algemene wet bestuursrecht; </text:p>
                </text:list-item>
                <text:list-item text:style-override="id1-3-2-2-1-2-4-14">
                  <text:number>n.</text:number>
                  <text:p text:style-name="al">subsidieverlening: de beschikking van het college waarbij een voorwaardelijke financiële aanspraak ontstaat op het subsidiebedrag voor een voorziening of een aanvullende voorziening. </text:p>
                </text:list-item>
              </text:list>
            </text:section>
            <text:section text:name="artikel_id1-3-2-2-1-3" text:style-name="artikel">
              <text:p text:style-name="artikel_kop_titel"><text:span text:style-name="artikel_kop_label">Artikel</text:span> <text:span text:style-name="artikel_kop_nr">2</text:span> Subsidieplafond en verdelingsregels </text:p>
              <text:list text:style-name="id1-3-2-2-1-3-2">
                <text:list-item text:style-override="id1-3-2-2-1-3-2">
                  <text:number>1.</text:number>
                  <text:p text:style-name="al">De raad kan voor een voorziening een subsidieplafond vaststellen. Hierbij bepaalt de raad hoe het beschikbare bedrag wordt verdeeld. </text:p>
                </text:list-item>
                <text:list-item text:style-override="id1-3-2-2-1-3-3">
                  <text:number>2.</text:number>
                  <text:p text:style-name="al">De raad kan voor een voorziening het gestelde in het eerste lid overdragen aan het college. Het college neemt daarbij de gemeentebegroting in acht. </text:p>
                </text:list-item>
                <text:list-item text:style-override="id1-3-2-2-1-3-4">
                  <text:number>3.</text:number>
                  <text:p text:style-name="al">Het college maakt het subsidieplafond en de wijze van verdeling van het beschikbare bedrag, uiterlijk zes weken voor de indieningsdatum aan de schoolbesturen bekend. </text:p>
                </text:list-item>
              </text:list>
            </text:section>
            <text:section text:name="artikel_id1-3-2-2-1-4" text:style-name="artikel">
              <text:p text:style-name="artikel_kop_titel"><text:span text:style-name="artikel_kop_label">Artikel</text:span> <text:span text:style-name="artikel_kop_nr">3</text:span> Aanvullende voorziening </text:p>
              <text:list text:style-name="id1-3-2-2-1-4-2">
                <text:list-item text:style-override="id1-3-2-2-1-4-2">
                  <text:number>1.</text:number>
                  <text:p text:style-name="al">Het college kan bepalen dat de verordening tijdelijk wordt aangevuld met een voorziening. </text:p>
                </text:list-item>
                <text:list-item text:style-override="id1-3-2-2-1-4-3">
                  <text:number>2.</text:number>
                  <text:p text:style-name="al">Het college stelt de toekenningscriteria vast waaronder aanspraak bestaat op de aanvullende voorziening. </text:p>
                </text:list-item>
              </text:list>
            </text:section>
            <text:section text:name="artikel_id1-3-2-2-1-5" text:style-name="artikel">
              <text:p text:style-name="artikel_kop_titel"><text:span text:style-name="artikel_kop_label">Artikel</text:span> <text:span text:style-name="artikel_kop_nr">4</text:span> Jaarlijks overzicht </text:p>
              <text:p text:style-name="al">Jaarlijks voor 1 juli zendt het college aan de schoolbesturen een overzicht van de op basis van deze verordening toegekende voorzieningen. Het overzicht omvat de periode van 1 juni van het voorafgaande jaar tot en met 31 mei van het jaar van toezending. </text:p>
            </text:section>
            <text:p text:style-name="hoofdstuk_bottom"/>
          </text:section>
          <text:section text:name="hoofdstuk_id1-3-2-2-2" text:style-name="hoofdstuk">
            <text:p text:style-name="hoofdstuk_kop"><text:span text:style-name="label">Hoofdstuk</text:span> <text:span text:style-name="nr">2</text:span> Procedures </text:p>
            <text:section text:name="paragraaf_id1-3-2-2-2-2" text:style-name="paragraaf">
              <text:p text:style-name="paragraaf_kop"><text:span text:style-name="label">Paragraaf</text:span> <text:span text:style-name="nr">2.1</text:span> Aanvraag voorzieningen; weigeringsgronden </text:p>
              <text:section text:name="artikel_id1-3-2-2-2-2-2" text:style-name="artikel">
                <text:p text:style-name="artikel_kop_titel"><text:span text:style-name="artikel_kop_label">Artikel</text:span> <text:span text:style-name="artikel_kop_nr">5</text:span> Toevoegen, wijzigen en intrekken </text:p>
                <text:p text:style-name="al">Een wijziging van de verordening die leidt tot het toevoegen, wijzigen of intrekken van een voorziening, wordt uiterlijk zes weken voor de indieningsdatum bekendgemaakt door het college. </text:p>
              </text:section>
              <text:section text:name="artikel_id1-3-2-2-2-2-3" text:style-name="artikel">
                <text:p text:style-name="artikel_kop_titel"><text:span text:style-name="artikel_kop_label">Artikel</text:span> <text:span text:style-name="artikel_kop_nr">6</text:span> Indiening aanvraag </text:p>
                <text:list text:style-name="id1-3-2-2-2-2-3-2">
                  <text:list-item text:style-override="id1-3-2-2-2-2-3-2">
                    <text:number>1.</text:number>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 </text:p>
                  </text:list-item>
                  <text:list-item text:style-override="id1-3-2-2-2-2-3-3">
                    <text:number>2.</text:number>
                    <text:p text:style-name="al">De aanvraag vermeldt: </text:p>
                    <text:list text:style-name="id1-3-2-2-2-2-3-3-3">
                      <text:list-item text:style-override="id1-3-2-2-2-2-3-3-3-1">
                        <text:number>a.</text:number>
                        <text:p text:style-name="al">naam en adres van het schoolbestuur; </text:p>
                      </text:list-item>
                      <text:list-item text:style-override="id1-3-2-2-2-2-3-3-3-2">
                        <text:number>b.</text:number>
                        <text:p text:style-name="al">de dagtekening; </text:p>
                      </text:list-item>
                      <text:list-item text:style-override="id1-3-2-2-2-2-3-3-3-3">
                        <text:number>c.</text:number>
                        <text:p text:style-name="al">de gewenste voorziening; </text:p>
                      </text:list-item>
                      <text:list-item text:style-override="id1-3-2-2-2-2-3-3-3-4">
                        <text:number>d.</text:number>
                        <text:p text:style-name="al">de naam van de school en de onderwijssoort indien de voorziening is bestemd voor een school; </text:p>
                      </text:list-item>
                      <text:list-item text:style-override="id1-3-2-2-2-2-3-3-3-5">
                        <text:number>e.</text:number>
                        <text:p text:style-name="al">een motivering dat wordt voldaan aan de toekenningscriteria. </text:p>
                      </text:list-item>
                    </text:list>
                  </text:list-item>
                  <text:list-item text:style-override="id1-3-2-2-2-2-3-4">
                    <text:number>3.</text:number>
                    <text:p text:style-name="al">Bij het ontbreken van een of meer gegevens deelt het college dit schriftelijk mee aan het schoolbestuur. Het schoolbestuur krijgt de mogelijkheid om binnen drie weken na de datum van verzending van de mededeling de gegevens schriftelijk aan te vullen. Indien het schoolbestuur de ontbrekende gegevens niet binnen deze termijn verstrekt, beslist het college de aanvraag niet te behandelen. </text:p>
                  </text:list-item>
                </text:list>
              </text:section>
              <text:section text:name="artikel_id1-3-2-2-2-2-4" text:style-name="artikel">
                <text:p text:style-name="artikel_kop_titel"><text:span text:style-name="artikel_kop_label">Artikel</text:span> <text:span text:style-name="artikel_kop_nr">7</text:span> Beslissingstermijn </text:p>
                <text:list text:style-name="id1-3-2-2-2-2-4-2">
                  <text:list-item text:style-override="id1-3-2-2-2-2-4-2">
                    <text:number>1.</text:number>
                    <text:p text:style-name="al">Het college besluit binnen twaalf weken na de indieningsdatum op een aanvraag. Indien ten aanzien van een voorziening geen indieningsdatum is voorgeschreven, beslist het college binnen twaalf weken na ontvangst van de aanvraag. </text:p>
                  </text:list-item>
                  <text:list-item text:style-override="id1-3-2-2-2-2-4-3">
                    <text:number>2.</text:number>
                    <text:p text:style-name="al">Het college kan de termijn van twaalf weken met vier weken verlengen. Bij verlenging wordt uiterlijk twee weken voor het einde van de termijn van twaalf weken hiervan door het college schriftelijk mededeling gedaan aan het schoolbestuur. Hierbij geeft het college de reden voor de verlenging aan. </text:p>
                  </text:list-item>
                  <text:list-item text:style-override="id1-3-2-2-2-2-4-4">
                    <text:number>3.</text:number>
                    <text:p text:style-name="al">Het college stelt binnen twee weken na de datum van de beschikking op de aanvraag het schoolbestuur hiervan schriftelijk in kennis. </text:p>
                  </text:list-item>
                </text:list>
              </text:section>
              <text:section text:name="artikel_id1-3-2-2-2-2-5" text:style-name="artikel">
                <text:p text:style-name="artikel_kop_titel"><text:span text:style-name="artikel_kop_label">Artikel</text:span> <text:span text:style-name="artikel_kop_nr">8</text:span> Weigeringsgronden </text:p>
                <text:p text:style-name="al">Het college weigert de voorziening in ieder geval indien: </text:p>
                <text:list text:style-name="id1-3-2-2-2-2-5-3">
                  <text:list-item text:style-override="id1-3-2-2-2-2-5-3-1">
                    <text:number>a.</text:number>
                    <text:p text:style-name="al">de gewenste voorziening geen voorziening is in de zin van deze verordening; </text:p>
                  </text:list-item>
                  <text:list-item text:style-override="id1-3-2-2-2-2-5-3-2">
                    <text:number>b.</text:number>
                    <text:p text:style-name="al">niet is voldaan aan één van de toekenningscriteria; </text:p>
                  </text:list-item>
                  <text:list-item text:style-override="id1-3-2-2-2-2-5-3-3">
                    <text:number>c.</text:number>
                    <text:p text:style-name="al">door verstrekking van de subsidie het subsidieplafond zou worden overschreden. </text:p>
                  </text:list-item>
                </text:list>
              </text:section>
            </text:section>
            <text:section text:name="paragraaf_id1-3-2-2-2-3" text:style-name="paragraaf">
              <text:p text:style-name="paragraaf_kop"><text:span text:style-name="label">Paragraaf</text:span> <text:span text:style-name="nr">2.2</text:span> Aanvraag aanvullende voorzieningen; weigeringsgronden </text:p>
              <text:section text:name="artikel_id1-3-2-2-2-3-2" text:style-name="artikel">
                <text:p text:style-name="artikel_kop_titel"><text:span text:style-name="artikel_kop_label">Artikel</text:span> <text:span text:style-name="artikel_kop_nr">9</text:span> Indiening aanvraag </text:p>
                <text:list text:style-name="id1-3-2-2-2-3-2-2">
                  <text:list-item text:style-override="id1-3-2-2-2-3-2-2">
                    <text:number> 1. </text:number>
                    <text:p text:style-name="al">Het schoolbestuur dat een aanvullende voorziening wenst, dient een aanvraag in bij het college. </text:p>
                  </text:list-item>
                  <text:list-item text:style-override="id1-3-2-2-2-3-2-3">
                    <text:number> 2. </text:number>
                    <text:p text:style-name="al">Op de aanvraag is artikel 6, tweede en derde lid, van toepassing. </text:p>
                  </text:list-item>
                </text:list>
              </text:section>
              <text:section text:name="artikel_id1-3-2-2-2-3-3" text:style-name="artikel">
                <text:p text:style-name="artikel_kop_titel"><text:span text:style-name="artikel_kop_label">Artikel</text:span> <text:span text:style-name="artikel_kop_nr">10</text:span> Beslissingstermijn </text:p>
                <text:p text:style-name="al">Het college besluit binnen vier weken na ontvangst van de aanvraag of binnen vier weken na de verstrekking van de aanvullende gegevens. Binnen twee weken na de datum van de beschikking stelt het college het schoolbestuur hiervan schriftelijk in kennis. </text:p>
              </text:section>
              <text:section text:name="artikel_id1-3-2-2-2-3-4" text:style-name="artikel">
                <text:p text:style-name="artikel_kop_titel"><text:span text:style-name="artikel_kop_label">Artikel</text:span> <text:span text:style-name="artikel_kop_nr">11</text:span> Weigeringsgronden </text:p>
                <text:p text:style-name="al">Het college weigert de aanvullende voorziening in ieder geval indien: </text:p>
                <text:list text:style-name="id1-3-2-2-2-3-4-3">
                  <text:list-item text:style-override="id1-3-2-2-2-3-4-3-1">
                    <text:number>a.</text:number>
                    <text:p text:style-name="al">de gevraagde voorziening geen aanvullende voorziening zoals bedoeld in artikel 3 is; </text:p>
                  </text:list-item>
                  <text:list-item text:style-override="id1-3-2-2-2-3-4-3-2">
                    <text:number>b.</text:number>
                    <text:p text:style-name="al">niet is voldaan aan een van de toekenningscriteria. </text:p>
                  </text:list-item>
                  <text:list-item text:style-override="id1-3-2-2-2-3-4-3-3">
                    <text:number>c.</text:number>
                    <text:p text:style-name="al">door verstrekking van de subsidie het subsidieplafond zou worden overschreden. </text:p>
                  </text:list-item>
                </text:list>
              </text:section>
            </text:section>
            <text:section text:name="paragraaf_id1-3-2-2-2-4" text:style-name="paragraaf">
              <text:p text:style-name="paragraaf_kop"><text:span text:style-name="label">Paragraaf</text:span> <text:span text:style-name="nr">2.3</text:span> Toekenning; uitvoering beschikking subsidieverlening, intrekking of wijziging; verbod vervreemding </text:p>
              <text:section text:name="artikel_id1-3-2-2-2-4-2" text:style-name="artikel">
                <text:p text:style-name="artikel_kop_titel"><text:span text:style-name="artikel_kop_label">Artikel</text:span> <text:span text:style-name="artikel_kop_nr">12</text:span> Inhoud beschikking tot toekenning; betaling </text:p>
                <text:list text:style-name="id1-3-2-2-2-4-2-2">
                  <text:list-item text:style-override="id1-3-2-2-2-4-2-2">
                    <text:number>1.</text:number>
                    <text:p text:style-name="al">De beschikking van het college tot toekenning van een voorziening of een aanvullende voorziening kan inhouden: </text:p>
                    <text:list text:style-name="id1-3-2-2-2-4-2-2-3">
                      <text:list-item text:style-override="id1-3-2-2-2-4-2-2-3-1">
                        <text:number>a.</text:number>
                        <text:p text:style-name="al">feitelijke beschikbaarstelling van de voorziening; of </text:p>
                      </text:list-item>
                      <text:list-item text:style-override="id1-3-2-2-2-4-2-2-3-2">
                        <text:number>b.</text:number>
                        <text:p text:style-name="al">een subsidieverlening </text:p>
                      </text:list-item>
                      <text:list-item text:style-override="id1-3-2-2-2-4-2-2-3-3">
                        <text:number>c.</text:number>
                        <text:p text:style-name="al">een subsidievaststelling. </text:p>
                      </text:list-item>
                    </text:list>
                  </text:list-item>
                  <text:list-item text:style-override="id1-3-2-2-2-4-2-3">
                    <text:number>2.</text:number>
                    <text:p text:style-name="al">De beschikking bevat: </text:p>
                    <text:list text:style-name="id1-3-2-2-2-4-2-3-3">
                      <text:list-item text:style-override="id1-3-2-2-2-4-2-3-3-1">
                        <text:number>a.</text:number>
                        <text:p text:style-name="al">het tijdvak en het doel waarvoor de voorziening is toegekend; </text:p>
                      </text:list-item>
                      <text:list-item text:style-override="id1-3-2-2-2-4-2-3-3-2">
                        <text:number>b.</text:number>
                        <text:p text:style-name="al">de wijze waarop het schoolbestuur de voorziening dient uit te voeren. </text:p>
                      </text:list-item>
                    </text:list>
                  </text:list-item>
                  <text:list-item text:style-override="id1-3-2-2-2-4-2-4">
                    <text:number>3.</text:number>
                    <text:p text:style-name="al">De beschikking tot subsidieverlening of subsidievaststelling bevat voorts: </text:p>
                    <text:list text:style-name="id1-3-2-2-2-4-2-4-3">
                      <text:list-item text:style-override="id1-3-2-2-2-4-2-4-3-1">
                        <text:number>a.</text:number>
                        <text:p text:style-name="al">het bedrag van de subsidie of indien de beschikking tot subsidieverlening het bedrag niet vermeldt, het bedrag waarop de subsidie ten hoogste wordt vastgesteld]; </text:p>
                      </text:list-item>
                      <text:list-item text:style-override="id1-3-2-2-2-4-2-4-3-2">
                        <text:number>b.</text:number>
                        <text:p text:style-name="al">het bedrag van het voorschot of de wijze van vaststelling daarvan indien de beschikking tot subsidieverlening bepaalt dat het college een voorschot verleent; </text:p>
                      </text:list-item>
                      <text:list-item text:style-override="id1-3-2-2-2-4-2-4-3-3">
                        <text:number>c.</text:number>
                        <text:p text:style-name="al">voorzover van belang de wijze waarop rekening en verantwoording door het schoolbestuur wordt afgelegd aan het college. </text:p>
                      </text:list-item>
                      <text:list-item text:style-override="id1-3-2-2-2-4-2-4-3-4">
                        <text:number>d.</text:number>
                        <text:p text:style-name="al">de bepaling dat de wet van toepassing is en voorzover van belang welke afzonderlijke bepalingen of afwijkingen hierop van kracht zijn. </text:p>
                      </text:list-item>
                    </text:list>
                  </text:list-item>
                </text:list>
              </text:section>
              <text:section text:name="artikel_id1-3-2-2-2-4-3" text:style-name="artikel">
                <text:p text:style-name="artikel_kop_titel"><text:span text:style-name="artikel_kop_label">Artikel</text:span> <text:span text:style-name="artikel_kop_nr">13</text:span> Uitvoering beschikking tot subsidieverlening </text:p>
                <text:list text:style-name="id1-3-2-2-2-4-3-2">
                  <text:list-item text:style-override="id1-3-2-2-2-4-3-2">
                    <text:number>1.</text:number>
                    <text:p text:style-name="al">Na een beschikking tot subsidieverlening dient het schoolbestuur uiterlijk acht weken na afloop van het tijdvak waarvoor de voorziening is toegekend een aanvraag tot subsidievaststelling in. Het college stelt de subsidie ambtshalve vast, indien de aanvraag achterwege blijft. </text:p>
                  </text:list-item>
                  <text:list-item text:style-override="id1-3-2-2-2-4-3-3">
                    <text:number>2.</text:number>
                    <text:p text:style-name="al">Bij de aanvraag toont het schoolbestuur aan dat de aan de subsidieverlening verbonden verplichtingen als genoemd in artikel 12 zijn nagekomen. </text:p>
                  </text:list-item>
                  <text:list-item text:style-override="id1-3-2-2-2-4-3-4">
                    <text:number>3.</text:number>
                    <text:p text:style-name="al">Indien het schoolbestuur niet of niet voldoende aantoont dat de verplichtingen zijn nagekomen, deelt het college dit schriftelijk mee aan het schoolbestuur. Hierbij geven zij aan op welke onderdelen het schoolbestuur aanvullende informatie moet verschaffen. Daarbij krijgt het schoolbestuur de gelegenheid om binnen drie weken na ontvangst van de mededeling de gevraagde informatie schriftelijk te verschaffen. Indien het schoolbestuur de gevraagde informatie niet binnen deze termijn verstrekt, stelt het college de subsidie ambtshalve vast. </text:p>
                  </text:list-item>
                </text:list>
              </text:section>
              <text:section text:name="artikel_id1-3-2-2-2-4-4" text:style-name="artikel">
                <text:p text:style-name="artikel_kop_titel"><text:span text:style-name="artikel_kop_label">Artikel</text:span> <text:span text:style-name="artikel_kop_nr">14</text:span> Subsidievaststelling volgend op verlening </text:p>
                <text:list text:style-name="id1-3-2-2-2-4-4-2">
                  <text:list-item text:style-override="id1-3-2-2-2-4-4-2">
                    <text:number>1.</text:number>
                    <text:p text:style-name="al">Het college beslist binnen acht weken na de indiening van de aanvraag als bedoeld in artikel 9 of binnen acht weken na de verstrekking van de aanvullende informatie. Binnen twee weken na de datum van de beschikking stelt het college het schoolbestuur hiervan schriftelijk in kennis. </text:p>
                  </text:list-item>
                  <text:list-item text:style-override="id1-3-2-2-2-4-4-3">
                    <text:number>2.</text:number>
                    <text:p text:style-name="al">Het college betaalt het subsidiebedrag onder verrekening van de betaalde voorschotten, overeenkomstig de subsidievaststelling. De betaling vindt binnen zes weken na de subsidievaststelling plaats. </text:p>
                  </text:list-item>
                </text:list>
              </text:section>
              <text:section text:name="artikel_id1-3-2-2-2-4-5" text:style-name="artikel">
                <text:p text:style-name="artikel_kop_titel"><text:span text:style-name="artikel_kop_label">Artikel</text:span> <text:span text:style-name="artikel_kop_nr">15</text:span> Verbod tot vervreemding </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 </text:p>
              </text:section>
            </text:section>
            <text:p text:style-name="hoofdstuk_bottom"/>
          </text:section>
          <text:section text:name="hoofdstuk_id1-3-2-2-3" text:style-name="hoofdstuk">
            <text:p text:style-name="hoofdstuk_kop"><text:span text:style-name="label"/> <text:span text:style-name="nr"/> Slotbepalingen</text:p>
            <text:section text:name="artikel_id1-3-2-2-3-2" text:style-name="artikel">
              <text:p text:style-name="artikel_kop_titel"><text:span text:style-name="artikel_kop_label">Artikel</text:span> <text:span text:style-name="artikel_kop_nr">16</text:span> Informatieverstrekking </text:p>
              <text:p text:style-name="al">Het schoolbestuur verstrekt op verzoek van het college nadere gegevens die noodzakelijk zijn voor de uitvoering van het bepaalde in deze verordening. </text:p>
            </text:section>
            <text:section text:name="artikel_id1-3-2-2-3-3" text:style-name="artikel">
              <text:p text:style-name="artikel_kop_titel"><text:span text:style-name="artikel_kop_label">Artikel</text:span> <text:span text:style-name="artikel_kop_nr">17</text:span> Beslissing van het college in gevallen waarin de verordening niet voorziet </text:p>
              <text:p text:style-name="al">In gevallen, de uitvoering van de verordening betreffende, waarin deze verordening niet voorziet, beslist het college. </text:p>
            </text:section>
            <text:section text:name="artikel_id1-3-2-2-3-4" text:style-name="artikel">
              <text:p text:style-name="artikel_kop_titel"><text:span text:style-name="artikel_kop_label">Artikel</text:span> <text:span text:style-name="artikel_kop_nr">18</text:span> Citeertitel; inwerkingtreding </text:p>
              <text:list text:style-name="id1-3-2-2-3-4-2">
                <text:list-item text:style-override="id1-3-2-2-3-4-2">
                  <text:number>1.</text:number>
                  <text:p text:style-name="al">De verordening wordt aangehaald als: ”Verordening materiele financiële gelijkstelling onderwijs Wageningen 2026”. </text:p>
                </text:list-item>
                <text:list-item text:style-override="id1-3-2-2-3-4-3">
                  <text:number>2.</text:number>
                  <text:p text:style-name="al">De Verordening materiele financiële gelijkstelling onderwijs Wageningen 2015 is ingetrokken zodra de Verordening materiele financiële gelijkstelling onderwijs Wageningen 2026 van kracht is. </text:p>
                </text:list-item>
                <text:list-item text:style-override="id1-3-2-2-3-4-4">
                  <text:number>3.</text:number>
                  <text:p text:style-name="al">Deze verordening treedt in werking met terugwerkende kracht vanaf 1 juni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9 juli 2026</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I</text:span>  ‘Voorziening haalbaarheidsonderzoek’ </text:p>
          <text:p text:style-name="al"/>
          <text:p text:style-name="al">
          <text:span text:style-name="nadrukvet">I Aanduiding van de voorziening </text:span>
        </text:p>
          <text:p text:style-name="al">Onderzoek naar de mogelijkheden om te komen tot het realiseren van één van de volgende voorzieningen huisvesting onderwijs: </text:p>
          <text:list text:style-name="id1-3-2-4-5">
            <text:list-item text:style-override="id1-3-2-4-5-1">
              <text:number>a.</text:number>
              <text:p text:style-name="al">nieuwbouw, of </text:p>
            </text:list-item>
            <text:list-item text:style-override="id1-3-2-4-5-2">
              <text:number>b.</text:number>
              <text:p text:style-name="al">vervangende nieuwbouw. </text:p>
            </text:list-item>
          </text:list>
          <text:p text:style-name="al">
          <text:span text:style-name="nadrukvet">II Indieningsdatum </text:span>
        </text:p>
          <text:p text:style-name="al">De aanvraag voor het bekostigen van deze voorziening moet jaarlijks worden ingediend voor 1 februari van het jaar waarin het programma voorzieningen huisvesting onderwijs voor het daaropvolgende jaar wordt vastgesteld. </text:p>
          <text:p text:style-name="al">Aanvragen die na de in het eerste lid genoemde datum worden ingediend worden door het college niet in behandeling genomen. </text:p>
          <text:p text:style-name="al"/>
          <text:p text:style-name="al">
          <text:span text:style-name="nadrukvet">III Tijdvak waarvoor de voorziening wordt toegekend </text:span>
        </text:p>
          <text:p text:style-name="al">De voorziening wordt toegekend voor het kalenderjaar waarop het vastgestelde programma voorzieningen huisvesting onderwijs van toepassing is. </text:p>
          <text:p text:style-name="al"/>
          <text:p text:style-name="al">
          <text:span text:style-name="nadrukvet">IV Toekenningscriteria op grond waarvan een schoolbestuur in aanmerking komt voor een voorziening </text:span>
        </text:p>
          <text:p text:style-name="al">Aanspraak op deze voorziening ontstaat op het moment dat het voornemen bestaat te komen tot het realiseren van een uitbreidingsgebied of een herstructurering van een wijk, waarbij onderzoek moet uitwijzen of één van de onder I genoemde voorzieningen moet worden gerealiseerd. Het onderzoek moet uitwijzen: </text:p>
          <text:p text:style-name="al">dat een voorziening noodzakelijk is; </text:p>
          <text:p text:style-name="al">de omvang van deze voorziening, mogelijk in relatie met het realiseren van een multifunctionele accommodatie, en de locatie van de voorziening in relatie met herschikking van de schoolgebouwen respectievelijk met herstructurering van een wijk. </text:p>
          <text:p text:style-name="al"/>
          <text:p text:style-name="al">
          <text:span text:style-name="nadrukvet">Va Schoolsoort </text:span>
        </text:p>
          <text:p text:style-name="al">Alle schoolsoorten hebben de mogelijkheid om de voorziening aan te vragen. </text:p>
          <text:p text:style-name="al"/>
          <text:p text:style-name="al">
          <text:span text:style-name="nadrukvet">Vb Voorziening staat open voor een nevenvestiging van een hoofdvestiging in een andere gemeente </text:span>
        </text:p>
          <text:p text:style-name="al">Hier dient te worden aangegeven door de raad of de voorziening kan worden aangevraagd voor een in de gemeente gelegen nevenvestiging van een hoofdvestiging die in een andere gemeente is gelegen. </text:p>
          <text:p text:style-name="al"/>
          <text:p text:style-name="al">
          <text:span text:style-name="nadrukvet">Vc Hoofdgebouw/ dislocatie/ nevenvestiging </text:span>
        </text:p>
          <text:p text:style-name="al">De voorziening kan betrekking hebben op hoofdgebouw, de dislocatie als de nevenvestigingen. </text:p>
          <text:p text:style-name="al"/>
          <text:p text:style-name="al">
          <text:span text:style-name="nadrukvet">VI Subsidieplafond </text:span>
        </text:p>
          <text:p text:style-name="al"/>
          <text:p text:style-name="al">
          <text:span text:style-name="nadrukvet">VIa Voor deze voorziening wordt een subsidieplafond gehanteerd </text:span>
        </text:p>
          <text:p text:style-name="al">De kosten maken onderdeel uit van de totale kosten van de planontwikkeling en worden per afzonderlijk krediet beschikbaar geteld. Dit bedrag geldt als subsidieplafond. </text:p>
          <text:p text:style-name="al"/>
          <text:p text:style-name="al">
          <text:span text:style-name="nadrukvet">VIb Verdelingsregels </text:span>
        </text:p>
          <text:list text:style-name="id1-3-2-4-33">
            <text:list-item text:style-override="id1-3-2-4-33-1">
              <text:number>1.</text:number>
              <text:p text:style-name="al">De omvang van voorziening wordt door het college berekend in relatie met het ontwikkelen van: </text:p>
              <text:list text:style-name="id1-3-2-4-33-1-3">
                <text:list-item text:style-override="id1-3-2-4-33-1-3-1">
                  <text:number>a.</text:number>
                  <text:p text:style-name="al">een meerjarenperspectief voor de omvang en spreiding van de voorzieningen huisvesting onderwijs, en </text:p>
                </text:list-item>
                <text:list-item text:style-override="id1-3-2-4-33-1-3-2">
                  <text:number>b.</text:number>
                  <text:p text:style-name="al">een projectplan in relatie met de herstructurering van een wijk. </text:p>
                </text:list-item>
              </text:list>
            </text:list-item>
            <text:list-item text:style-override="id1-3-2-4-33-2">
              <text:number>2.</text:number>
              <text:p text:style-name="al">De voorziening wordt beschikbaar gesteld aan het schoolbestuur tenzij het college besluit zelf de opdracht te verstrekken voor het haalbaarheidsonderzoek </text:p>
            </text:list-item>
          </text:list>
          <text:p text:style-name="al">
          <text:span text:style-name="nadrukvet">Toelichting </text:span>
        </text:p>
          <text:p text:style-name="al">In de situatie dat een nieuwbouwwijk wordt gerealiseerd, of er een herstructurering van een wijk plaatsvindt wordt over het algemeen eerst een onderzoek ingesteld met de volgende vragen: </text:p>
          <text:list text:style-name="id1-3-2-4-36">
            <text:list-item text:style-override="id1-3-2-4-36-1">
              <text:number>•</text:number>
              <text:p text:style-name="al">wat is de omvang van de (nieuwbouw)wijk </text:p>
            </text:list-item>
            <text:list-item text:style-override="id1-3-2-4-36-2">
              <text:number>•</text:number>
              <text:p text:style-name="al">welk soort woningen worden er gerealiseerd </text:p>
            </text:list-item>
            <text:list-item text:style-override="id1-3-2-4-36-3">
              <text:number>•</text:number>
              <text:p text:style-name="al">is op basis van deze verwachting een basisschool in de (nieuwbouw)wijk noodzakelijk </text:p>
            </text:list-item>
            <text:list-item text:style-override="id1-3-2-4-36-4">
              <text:number>•</text:number>
              <text:p text:style-name="al">wat moet de capaciteit van het schoolgebouw worden </text:p>
            </text:list-item>
            <text:list-item text:style-override="id1-3-2-4-36-5">
              <text:number>•</text:number>
              <text:p text:style-name="al">moeten er meerdere functies in het gebouw komen en zo ja, welke </text:p>
            </text:list-item>
            <text:list-item text:style-override="id1-3-2-4-36-6">
              <text:number>•</text:number>
              <text:p text:style-name="al">welke richting komt in aanmerking voor het realiseren van deze voorziening </text:p>
            </text:list-item>
            <text:list-item text:style-override="id1-3-2-4-36-7">
              <text:number>•</text:number>
              <text:p text:style-name="al">et cetera. </text:p>
            </text:list-item>
          </text:list>
          <text:p text:style-name="al">Dit betekent dat er in principe een haalbaarheidsonderzoek plaatsvindt naar de noodzaak en omvang van de voorzieningen in het gebied, zonder dat er zekerheid bestaat of er een voorziening moet worden gerealiseerd. </text:p>
          <text:p text:style-name="al">De conclusie op basis van het onderzoek kan zijn dat er geen voorziening wordt gerealiseerd, of dat er een voorziening wordt gerealiseerd. Is de conclusie dat er een voorziening wordt gerealiseerd dat kan het betreffende bevoegd gezag een aanvraag indienen voor het bekostigen van de voorziening. </text:p>
          <text:p text:style-name="al">De kosten van het haalbaarheidsonderzoek komen volledig voor rekening van de gemeente, tenzij er gedurende het onderzoek kosten zijn gemaakt die een relatie hebben met de ontwikkeling van het bouwplan. Zijn het aanwijsbare kosten, dan worden deze kosten betrokken bij het beschikbaar stellen van het investeringsbedrag op het moment dat de voorziening op het programma is opgenomen. Dit bedrag wordt dan in mindering gebracht op het bedrag dat het bevoegd gezag ontvangt voor het realiseren van de investering. Deze kosten zijn in principe vergelijkbaar met het voorbereidingskrediet, waarvan sprake is in artikel 3 van de ‘verordening voorzieningen huisvesting onderwijs’. </text:p>
          <text:p text:style-name="al"/>
          <text:p text:style-name="al"/>
        </text:section>
        <text:section text:name="bijlage_id1-3-2-5" text:style-name="bijlage">
          <text:p text:style-name="bijlage_top"/>
          <text:p text:style-name="hoofdstuk_kop"><text:span text:style-name="label">BIJLAGE</text:span> <text:span text:style-name="nr">II</text:span> ‘Subsidieregeling Energiebesparing Basisonderwijs Wageningen 2026-2027’ </text:p>
          <text:p text:style-name="al"/>
          <text:p text:style-name="al">
          <text:span text:style-name="nadrukvet">I Aanduiding van de voorziening </text:span>
        </text:p>
          <text:p text:style-name="al">Schoolbesturen kunnen een subsidie aanvragen voor maatregelen aan schoolgebouwen die energiebesparing opleveren, energie opwekken, dan wel de ventilatie verbeteren. De subsidie is een aanvulling op de landelijke subsidie op grond van de subsidieregeling Duurzaam Maatschappelijk Vastgoed (Dumava), voor dezelfde maatregelen. </text:p>
          <text:p text:style-name="al"/>
          <text:p text:style-name="al">
          <text:span text:style-name="nadrukvet">II Indieningsdatum </text:span>
        </text:p>
          <text:p text:style-name="al">Scholen die gebruik willen maken van subsidie in de jaren 2026-2027 kunnen deze het hele jaar door aanvragen. </text:p>
          <text:p text:style-name="al"/>
          <text:p text:style-name="al">
          <text:span text:style-name="nadrukvet">III Tijdvak waarvoor voorziening wordt toegekend </text:span>
        </text:p>
          <text:p text:style-name="al">De voorziening loopt van 2026-2027 met dien verstande dat 2026 het eerste jaar en 2027 (uiterlijk 1 november 2027) het laatste jaar is waarvoor subsidie kan worden aangevraagd. Tot uiterlijk 2031 loopt dan nog de periode van subsidievaststelling. </text:p>
          <text:p text:style-name="al">Na subsidieverlening wordt 100% van de subsidie uitgekeerd. Na subsidievaststelling wordt het bedrag teruggevorderd dat niet is besteed. </text:p>
          <text:p text:style-name="al"/>
          <text:p text:style-name="al">
          <text:span text:style-name="nadrukvet">IV Toekenningscriteria op grond waarvan een schoolbestuur in aanmerking komt </text:span>
        </text:p>
          <text:p text:style-name="al">Schoolbesturen kunnen een subsidie aanvragen voor maatregelen aan het gebouw die energiebesparing opleveren, energie opwekken, dan wel de ventilatie verbeteren. </text:p>
          <text:p text:style-name="al">Het is een aanvullende subsidie op de landelijke Subsidieregeling duurzaam maatschappelijk vastgoed (Dumava). </text:p>
          <text:p text:style-name="al">Als voorwaarde stelt de gemeente dat er een aanvraag moet zijn ingediend voor de Dumava-subsidie en een beschikking is verkregen. De gemeentelijke subsidie vult aan tot een maximaal percentage van het investeringsbedrag boven op het subsidiebedrag van de Dumava-subsidie. </text:p>
          <text:p text:style-name="al"> In 2026 is dit tot aan 90% van het investeringsbedrag. Voor 2027 zal dit ook 90% zijn als de voorwaarden van de landelijke subsidieregeling Dumava in 2027 dit mogelijk maken. </text:p>
          <text:p text:style-name="al"/>
          <text:p text:style-name="al">
          <text:span text:style-name="nadrukvet">IVa Schoolsoort </text:span>
        </text:p>
          <text:p text:style-name="al">De voorziening is bedoeld voor scholen voor basisonderwijs gevestigd in Wageningen. </text:p>
          <text:p text:style-name="al"/>
          <text:p text:style-name="al">
          <text:span text:style-name="nadrukvet">IVb Voorziening staat open voor een nevenvestiging van een hoofdvestiging in een andere gemeente </text:span>
        </text:p>
          <text:p text:style-name="al">De voorziening kan worden aangevraagd voor een in de gemeente Wageningen gelegen nevenvestiging van een hoofdvestiging die in een andere gemeente is gelegen. </text:p>
          <text:p text:style-name="al"/>
          <text:p text:style-name="al">
          <text:span text:style-name="nadrukvet">IVc Hoofdgebouw/ dislocatie/ nevenvestiging </text:span>
        </text:p>
          <text:p text:style-name="al">De voorziening kan worden aangevraagd voor alle soorten gebouwen zolang zij primair een onderwijsfunctie hebben. </text:p>
          <text:p text:style-name="al"/>
          <text:p text:style-name="al">
          <text:span text:style-name="nadrukvet">V Wijze van toekenning </text:span>
        </text:p>
          <text:p text:style-name="al">Conform artikel 7 van de Verordening materiële financiële gelijkstelling onderwijs Wageningen 2026 moet het college binnen 12 weken na ontvangst van de aanvraag of van de aanvullende gegevens beslissen op de aanvraag. </text:p>
          <text:p text:style-name="al">Verzoek tot subsidievaststelling wordt ingediend uiterlijk 2 jaar, en voor integrale projecten 3 jaar, na subsidieverlening met de mogelijkheid van verlenging van deze termijn met nog 1 jaar als de maatregelen nog niet zijn gerealiseerd. </text:p>
          <text:p text:style-name="al"/>
          <text:p text:style-name="al">
          <text:span text:style-name="nadrukvet">VI Subsidieplafond </text:span>
        </text:p>
          <text:p text:style-name="al">Voor deze voorziening wordt een subsidieplafond gehanteerd. Het subsidieplafond voor deze subsidieregeling bedraagt in totaal € 641.587,- . </text:p>
          <text:p text:style-name="al">Er wordt geen jaarlijks subsidieplafond gehanteerd. </text:p>
          <text:p text:style-name="al"/>
          <text:p text:style-name="al">
          <text:span text:style-name="nadrukvet">VII Verdelingsregels </text:span>
        </text:p>
          <text:list text:style-name="id1-3-2-5-37">
            <text:list-item text:style-override="id1-3-2-5-37-1">
              <text:number>•</text:number>
              <text:p text:style-name="al">Er geldt geen maximum uit te keren subsidiebedrag per school of schoolgebouw zolang het subsidieplafond nog niet is bereikt. </text:p>
            </text:list-item>
            <text:list-item text:style-override="id1-3-2-5-37-2">
              <text:number>•</text:number>
              <text:p text:style-name="al">Het subsidiebedrag wordt gebaseerd op een maximaal stapelingsplafond van 90% (zolang de Dumava-regeling dit toelaat). </text:p>
            </text:list-item>
            <text:list-item text:style-override="id1-3-2-5-37-3">
              <text:number>•</text:number>
              <text:p text:style-name="al">Subsidie wordt op volgorde van binnenkomst van volledige aanvragen verleend. </text:p>
            </text:list-item>
            <text:list-item text:style-override="id1-3-2-5-37-4">
              <text:number>•</text:number>
              <text:p text:style-name="al">Als na een aanvraag overschrijding van het subsidieplafond dreigt zal deze aanvraag een lagere aanvulling krijgen dan het maximale stapelingsplafond van 90% (zolang de Dumava-regeling dit toelaat). </text:p>
            </text:list-item>
          </text:list>
          <text:p text:style-name="al">Met ‘school’ wordt hier alle gebouwen van 1 basisschool tezamen bedoeld. </text:p>
          <text:p text:style-name="al"/>
          <text:p text:style-name="al">
          <text:span text:style-name="nadrukvet">VIII Geldingsduur subsidieregeling </text:span>
        </text:p>
          <text:p text:style-name="al">Deze regeling is geldig van 1 juni 2026 tot 1 januari 2028, met dien verstande dat deze van toepassing blijft op subsidies die voor deze datum zijn verleend, tenzij het college tussentijds besluit de regeling te wijzigen. </text:p>
          <text:p text:style-name="al"/>
          <text:p text:style-name="al">
          <text:span text:style-name="nadrukvet">IX Relatie tot de Algemene Subsidie Verordening Wageningen 2012 (ASV) </text:span>
        </text:p>
          <text:p text:style-name="al">Voor zover bepaalde aspecten van het subsidierecht niet zijn geregeld in de Verordening materiële financiële gelijkstelling Wageningen 2026 en deze subsidieregeling geldt de ASV. </text:p>
          <text:p text:style-name="al"/>
          <text:p text:style-name="al"/>
          <text:p text:style-name="al"/>
        </text:section>
        <text:section text:name="nota-toelichting_id1-3-2-6" text:style-name="nota-toelichting">
          <text:p text:style-name="kop_level0"><text:span text:style-name="label">Toelichting</text:span> <text:span text:style-name="nr"/> </text:p>
          <text:p text:style-name="al"/>
          <text:p text:style-name="al">
          <text:span text:style-name="nadrukvet">
            <text:span text:style-name="nadrukcur">Subsidieregeling Energiebesparing Basisonderwijs Wageningen 2026-2027 </text:span>
          </text:span>
        </text:p>
          <text:p text:style-name="al">
          <text:span text:style-name="nadrukcur">Toelichting Indieningsprocedure </text:span>
        </text:p>
          <text:p text:style-name="al">De aanvraag wordt ingediend bij het college via een formulier op de website. </text:p>
          <text:p text:style-name="al"/>
          <text:p text:style-name="al">
          <text:span text:style-name="nadrukcur">Toelichting op de Toekenningscriteria </text:span>
        </text:p>
          <text:p text:style-name="al">Als voorwaarde stelt de gemeente dat er een aanvraag moet zijn ingediend voor de Dumava-subsidie en een beschikking is verkregen. De gemeentelijke subsidieregeling maakt op zo’n manier gebruik van het toetsingskader van de Dumava. De gemeente hoeft zelf geen toets uit te voeren, en vult aan tot het jaarlijks vastgesteld maximum. </text:p>
          <text:p text:style-name="al"/>
          <text:p text:style-name="al">Stel dat Dumava een subsidie uitkeert die 40% van de investeringskosten dekt. Dan vult de gemeentelijke subsidieregeling tot 90% aan. Dat wil zeggen dat 50% van de investeringskosten wordt verleend. Bij de aanvraag moeten daarom de beschikking en de aanvraag van Dumava worden toegevoegd. </text:p>
          <text:p text:style-name="al"/>
          <text:p text:style-name="al">Dit geldt ook voor de vaststelling van de subsidie die loopt ook parallel met de Dumava-voorwaarden. Bij de vaststelling moet daarom de vaststelling van Dumava worden overlegd. Met de vaststelling van Dumava is er een verantwoording van de uitgaven en wordt het terug te vorderen bedrag bepaald. </text:p>
          <text:p text:style-name="al"/>
          <text:p text:style-name="al">
          <text:span text:style-name="nadrukcur">Toelichting op Verdelingsregels </text:span>
        </text:p>
          <text:p text:style-name="al">Er is getracht de regeling zo flexibel mogelijk op te zetten om scholen die versneld willen investeren in duurzaamheid niet in de weg zitten. Er is geen jaarlijkse indieningsdatum. </text:p>
          <text:p text:style-name="al"/>
          <text:p text:style-name="al">
          <text:span text:style-name="nadrukvet">1 Algemene toelichting </text:span>
        </text:p>
          <text:p text:style-name="al"/>
          <text:p text:style-name="al">
          <text:span text:style-name="nadrukvet">1.1 Inleiding </text:span>
        </text:p>
          <text:p text:style-name="al">De Verordening materiële en financiële gelijkstelling onderwijs geeft gemeenten een instrument om een aanvullend beleid te voeren met betrekking tot personele en materiële voorzieningen voor het openbaar en bijzonder onderwijs, zonder dat daarop het automatisme van de overschrijdingregeling van toepassing is. De overschrijdingsregeling houdt in, dat indien een gemeente extra geld beschikbaar stelt aan een openbare school, deze extra uitgave naar rato ook beschikbaar moet worden gesteld aan gelijksoortige bijzondere scholen in de gemeente. De plicht tot doorbetaling aan het bijzonder onderwijs vloeit rechtstreeks voort uit de materiële en financiële gelijkstelling van openbaar en bijzonder onderwijs, zoals in onze Grondwet is verankerd. </text:p>
          <text:p text:style-name="al"/>
          <text:p text:style-name="al">Op basis van de verordening materiële en financiële gelijkstelling kan de gemeente extra gemeentelijke uitgaven besteden aan scholen die daar, gezien de omstandigheden, daadwerkelijk behoefte aan hebben. </text:p>
          <text:p text:style-name="al"/>
          <text:p text:style-name="al">
          <text:span text:style-name="nadrukvet">1.2 Financiële gelijkstelling: de belangrijkste elementen </text:span>
        </text:p>
          <text:p text:style-name="al">1.2.1 Verhouding tot de overschrijdingsregeling </text:p>
          <text:p text:style-name="al">In de verordening hebben de gemeenten de mogelijkheid om extra gemeentelijke middelen, boven op de rijksvergoeding, beschikbaar te stellen aan het onderwijs (artikel 128 en 130 van de Wet op het primair onderwijs en artikel 5.23 en 5.24 van de Wet voortgezet onderwijs 2020, artikel 134 en 135 WEC ). Deze extra middelen vallen niet onder de werking van de overschrijdingsregeling. De reguliere uitgaven en inkomsten voor de personele en materiële voorzieningen vallen wel onder de overschrijdingsregeling. De verordening financiële gelijkstelling leidt er dus niet toe dat, wat betreft deze reguliere uitgaven en inkomsten, de overschrijdingsregeling aan de kant kan worden geschoven. </text:p>
          <text:p text:style-name="al">De verordening bepaalt welke voorzieningen ter beschikking kunnen worden gesteld en op grond van welke omstandigheden scholen hiervoor in aanmerking kunnen komen. Zowel openbare als bijzondere scholen kunnen dan in gelijke mate aanspraak maken op de in de verordening opgenomen voorzieningen. </text:p>
          <text:p text:style-name="al">Door middel van de verordening kan, met inachtneming van het wettelijk kader, voor bepaalde uitgaven deze hoofdregel buiten werking worden gesteld. </text:p>
          <text:p text:style-name="al"/>
          <text:p text:style-name="al">1.2.2 Kenmerken van voorzieningen, gelijke behandeling </text:p>
          <text:p text:style-name="al">Voorzieningen zijn aanvullende uitgaven voor het onderwijs die niet door de rijksvergoeding worden gedekt en de exploitatie in materiële of personele zin betreffen. Het kan gaan om een goed, een dienst, financiën of een personele voorziening. Uit de wetgeving volgt dat bij het opnemen van een voorziening in de verordening, geen onderscheid mag worden gemaakt tussen openbaar en bijzonder onderwijs en voorzien moet worden in een behandeling naar dezelfde maatstaf. Dit betekent dat een voorziening niet het vooropgezette oogmerk mag hebben om alleen ten goede te komen aan het openbaar of bijzonder onderwijs. Verder betekent het dat de bepaalde omstandigheden waaronder de voorziening wordt toegekend, zo veel mogelijk moeten worden geconcretiseerd. Dit geldt met name voor voorzieningen die niet voor alle scholen bedoeld zijn. Vage omschrijvingen op basis waarvan scholen wel of niet in aanmerking komen voor een voorziening werkt onenigheid (bezwaar- en beroepsprocedures) in de hand over de toepassing van de regeling </text:p>
          <text:p text:style-name="al"/>
          <text:p text:style-name="al">In de verordening dienen voor de desbetreffende situaties de criteria geformuleerd te zijn op grond waarvan schoolbesturen in aanmerking kunnen komen voor toekenning van een voorziening. Voor die situaties kunnen dan schoolbesturen die aan de criteria voldoen in aanmerking komen voor toekenning van de voorziening door de gemeente. </text:p>
          <text:p text:style-name="al">Samenvattend zijn de kenmerken van een voorziening: </text:p>
          <text:list text:style-name="id1-3-2-6-35">
            <text:list-item text:style-override="id1-3-2-6-35-1">
              <text:number>1.</text:number>
              <text:p text:style-name="al">het gaat om een goed, een dienst, personeel of financiële middelen voor een concrete activiteit; </text:p>
            </text:list-item>
            <text:list-item text:style-override="id1-3-2-6-35-2">
              <text:number>2.</text:number>
              <text:p text:style-name="al">de omstandigheden waaronder een voorziening wordt toegekend zijn (zo concreet mogelijk) geformuleerd; </text:p>
            </text:list-item>
            <text:list-item text:style-override="id1-3-2-6-35-3">
              <text:number>3.</text:number>
              <text:p text:style-name="al">hierbij wordt geen onderscheid gemaakt tussen openbaar en bijzonder onderwijs; </text:p>
            </text:list-item>
            <text:list-item text:style-override="id1-3-2-6-35-4">
              <text:number>4.</text:number>
              <text:p text:style-name="al">bepaalde objectieve maatstaven die gelijkelijk worden toegepast (toekenningscriteria) zijn geformuleerd. </text:p>
            </text:list-item>
          </text:list>
          <text:p text:style-name="al">
          <text:span text:style-name="nadrukvet">1.3 Samenhang met Algemene wet bestuursrecht (subsidietitel) </text:span>
        </text:p>
          <text:p text:style-name="al"/>
          <text:p text:style-name="al">Begrip subsidiering </text:p>
          <text:p text:style-name="al">Bij de opzet van deze verordening is aangesloten op de bepalingen uit Titel 4.2 Subsidies. De verordening plaatst de gemeente immers in een subsidiërende rol ten opzichte van onderwijsinstellingen. In de verordening is bewust gekozen voor de termen `subsidie en subsidiering' en niet voor bekostiging. Hiermee wordt tot uitdrukking gebracht dat het bij de verordening gaat om aanvullend gemeentelijk beleid (discretionaire bevoegdheid). De lokale overheid is niet verantwoordelijk voor de bekostiging van het onderwijs. Deze verantwoordelijkheid ligt bij het Rijk. </text:p>
          <text:p text:style-name="al"/>
          <text:p text:style-name="al">Toepassing subsidietitel Awb </text:p>
          <text:p text:style-name="al">Uit oogpunt van harmonisatie en inzichtelijkheid heeft het voorkeur de Awb regelgeving over subsidies ook toe te passen op het gemeentelijk handelen in het kader van de verordening materiële financiële gelijkstelling. Daarbij speelt dat de subsidietitel uit de Awb ten opzichte van de verordening als hogere regelgeving geldt. De gemeente is in het algemeen niet bevoegd te handelen in strijd met hogere regelgeving. Het wettelijk kader in de onderwijswetgeving biedt ook geen basis voor afwijking van het Awb-kader. Dit, gevoegd bij de bepaling in de Awb dat de subsidietitel van overeenkomstige toepassing is op de bekostiging van het onderwijs (artikel 4:21, vierde lid), leidt tot de conclusie dat de subsidietitel Awb een verplichtend karakter heeft voor de gemeentelijke subsidiering op grond van de verordening materiële financiële gelijkstelling. </text:p>
          <text:p text:style-name="al"/>
          <text:p text:style-name="al">
          <text:span text:style-name="nadrukvet">1.4 Rechtsbescherming en overleg met het lokale scholenveld </text:span>
        </text:p>
          <text:p text:style-name="al">Ten aanzien van de lokale regelgeving en uitvoering van de financiële gelijkstelling is geen verplicht op overeenstemming gericht overleg voorgeschreven tussen gemeente en schoolbesturen. Dit laat onverlet dat het nadrukkelijk aanbeveling verdient om over de eventuele vaststelling van de verordening en over voorstellen met betrekking tot het op basis van de verordening openstellen of wijzigingen van voorzieningen, overleg te voeren met alle betrokken schoolbesturen. Dergelijke onderwerpen zouden kunnen worden ingebracht in het gestructureerde overleg over het lokaal onderwijsbeleid. De inbreng van het scholenveld kan vervolgens worden meegewogen bij de uiteindelijke afweging door de raad. </text:p>
          <text:p text:style-name="al"/>
          <text:p text:style-name="al">Het overleg met het scholenveld over een eventuele verordening met de daarbij behorende voorzieningen is ook van belang in verband met de mogelijkheid voor schoolbesturen om tegen de verordening als zodanig beroep in te stellen bij de rechtbank. Bij een eventuele toetsing zal de rechter ook betrekken of de verordening op zorgvuldige wijze tot stand is gekomen. Hiertoe behoort ook de wijze waarop direct belanghebbenden (de schoolbesturen) bij de totstandkoming zijn betrokken. </text:p>
          <text:p text:style-name="al"/>
          <text:p text:style-name="al">
          <text:span text:style-name="nadrukvet">2 Artikelsgewijze toelichting </text:span>
        </text:p>
          <text:p text:style-name="al"/>
          <text:p text:style-name="al">
          <text:span text:style-name="nadrukvet">Artikel 1 Begripsbepaling </text:span>
        </text:p>
          <text:p text:style-name="al">b. schoolbestuur </text:p>
          <text:p text:style-name="al">De begripsbepaling van het schoolbestuur omvat twee delen: </text:p>
          <text:list text:style-name="id1-3-2-6-54">
            <text:list-item text:style-override="id1-3-2-6-54-1">
              <text:number>1.</text:number>
              <text:p text:style-name="al">schoolbestuur van een in de gemeente gelegen school (openbaar en bijzonder); Het begrip schoolbestuur omvat zowel het schoolbestuur van het openbaar als bijzonder onderwijs dat een in de gemeente gelegen school in stand houdt. Het schoolbestuur van de openbare school (al of niet door de gemeente in stand gehouden) dient dus ook op basis van de verordening aanvragen in te dienen. </text:p>
            </text:list-item>
            <text:list-item text:style-override="id1-3-2-6-54-2">
              <text:number>2.</text:number>
              <text:p text:style-name="al">schoolbestuur van een nevenvestiging waarvan de hoofdvestiging; is gelegen in een andere gemeente; De wet stelt dat nevenvestigingen voor de toepassing van de verordening vallen onder de verordening van de gemeente van hoofdvestiging (zie bijvoorbeeld artikel 140, zesde lid van de WPO). Dit betekent dat het schoolbestuur van een nevenvestiging die zich bevindt in de gemeente X, maar waarvan de hoofdvestiging is gelegen in de gemeente Y, in beginsel altijd voorzieningen kan aanvragen voor de nevenvestiging op basis van de verordening van de gemeente Y. </text:p>
            </text:list-item>
          </text:list>
          <text:p text:style-name="al">De gemeenteraad kan besluiten dat in de gemeente gelegen nevenvestigingen van scholen waarvan de hoofdvestiging is gelegen in een andere gemeente, in aanmerking komen voor één of meer voorzieningen die via de verordening worden opengesteld. Dit betekent dat het schoolbestuur van de nevenvestiging ook in gemeente X voor één of meerdere voorzieningen een aanvraag op basis van de verordening van de gemeente X kan indienen. De raad kan per voorziening bepalen of de voorziening openstaat voor nevenvestigingen van een hoofdvestiging die zich bevindt in een andere gemeente. De raad heeft de mogelijkheid om dit in de bijlage per voorziening aan te geven. </text:p>
          <text:p text:style-name="al"/>
          <text:p text:style-name="al">e. voorziening </text:p>
          <text:p text:style-name="al">De voorzieningen die op grond van deze verordening kunnen worden aangevraagd, zijn opgenomen in de bijlage bij deze verordening. In de bijlage wordt een bepaald stramien gehanteerd aan de hand waarvan het begrip voorziening kan worden ingevuld. Het stramien kan worden gezien als een `checklist' voor het formuleren van voorzieningen en bestaat uit: </text:p>
          <text:p text:style-name="al"/>
          <text:list text:style-name="id1-3-2-6-60">
            <text:list-item text:style-override="id1-3-2-6-60-1">
              <text:number>I.</text:number>
              <text:p text:style-name="al">aanduiding van de voorziening; </text:p>
            </text:list-item>
            <text:list-item text:style-override="id1-3-2-6-60-2">
              <text:number>II.</text:number>
              <text:p text:style-name="al">indieningsdatum; </text:p>
            </text:list-item>
            <text:list-item text:style-override="id1-3-2-6-60-3">
              <text:number>III.</text:number>
              <text:p text:style-name="al">tijdvak waarvoor de voorziening wordt toegekend; </text:p>
            </text:list-item>
            <text:list-item text:style-override="id1-3-2-6-60-4">
              <text:number>IV.</text:number>
              <text:p text:style-name="al">toekenningscriteria; </text:p>
            </text:list-item>
            <text:list-item text:style-override="id1-3-2-6-60-5">
              <text:number>V.</text:number>
              <text:p text:style-name="al">wijze van toekenning; </text:p>
            </text:list-item>
            <text:list-item text:style-override="id1-3-2-6-60-6">
              <text:number>VI.</text:number>
              <text:p text:style-name="al">subsidieplafond. </text:p>
            </text:list-item>
          </text:list>
          <text:p text:style-name="al">Uit de beschrijving van een voorziening in de bijlage kan een schoolbestuur dus opmaken of het in beginsel in aanmerking komt voor een bepaalde voorziening en zo ja, op welke wijze de bekostiging vervolgens plaatsvindt. </text:p>
          <text:p text:style-name="al">De verordening is zo geredigeerd dat het college (behoudens de weigeringsgronden in de verordening zelf) op basis van de omschrijving van de voorziening bepaalt of een schoolbestuur al of niet in aanmerking komt voor een voorziening. De omschrijving van de omstandigheid kan dus ook elementen bevatten als levensvatbaarheid van de school; een bepaling dat een nevenvestiging van een in een andere gemeente gelegen school in aanmerking kan komen voor de voorziening of dat de voorziening alleen openstaat voor hoofdgebouwen, of juist alleen voor dislocaties etc. </text:p>
          <text:p text:style-name="al"/>
          <text:p text:style-name="al">f. aanvullende voorziening </text:p>
          <text:p text:style-name="al">De wet biedt de mogelijkheid dat de raad besluit dat het college de verordening tijdelijk kunnen aanvullen met nieuwe voorzieningen (zie b.v. artikel 128, vierde lid van de Wet op het primair onderwijs). Binnen de verordening wordt het college deze mogelijkheid geboden. </text:p>
          <text:p text:style-name="al"/>
          <text:p text:style-name="al">g. indieningsdatum </text:p>
          <text:p text:style-name="al">De indieningsdatum die voor een voorziening geldt, is opgenomen bij de omschrijving van de voorziening in de bijlage. De indieningsdatum zal mede afhankelijk zijn van het tijdvak waarvoor de voorziening wordt toegekend. Het merendeel van de voorzieningen is gekoppeld aan het tijdvak `schooljaar'. Voor het tijdvak zal de aanvraagprocedure moeten zijn afgerond. Een indieningsdatum van 1 februari zal voor de meeste voorzieningen een adequate datum zijn. Met 1 februari wordt ruimte gegeven om de aanvraagprocedure af te handelen voor het begin van het schooljaar en wordt tevens voorzien in de mogelijkheid om aan te sluiten bij de gemeentelijke begrotingscyclus (zie verder de toelichting bij artikel 5). </text:p>
          <text:p text:style-name="al"/>
          <text:p text:style-name="al">h. toekenningscriteria </text:p>
          <text:p text:style-name="al">In de bijlage bij deze verordening worden als onderdeel van een voorziening de omstandigheden geformuleerd op basis waarvan bevoegde gezagsorganen in aanmerking kunnen komen voor toekenning van een voorziening. De omstandigheid waarin de school moet verkeren, is beschreven aan de hand van toekenningscriteria. Indien een schoolbestuur niet verkeert in de benoemde omstandigheid oftewel niet voldoet aan de toekenningscriteria voor een specifieke voorziening, komt het schoolbestuur niet in aanmerking voor de aangevraagde voorziening. </text:p>
          <text:p text:style-name="al"/>
          <text:p text:style-name="al">i. tijdvak </text:p>
          <text:p text:style-name="al">Het tijdvak is de periode waarvoor de voorziening wordt toegekend. De voorzieningen hebben in het algemeen te maken met activiteiten die een relatie hebben met het onderwijsproces waardoor de koppeling met het schooljaar voor de hand ligt. Het tijdvak zal dan één of meerdere schooljaren omvatten. </text:p>
          <text:p text:style-name="al">Voor sommige voorzieningen kan het echter wenselijk zijn om niet het schooljaar, maar kalenderjaar als uitgangspunt te nemen. Deze mogelijkheid wordt geboden door in de verordening niet een vast tijdvak op te nemen, maar per voorziening het tijdvak vast te stellen. Het stramien van de bijlage biedt hiertoe de mogelijkheid. Bij de betreffende voorziening in de bijlage dient te worden aangegeven voor welk tijdvak de voorziening wordt toegekend. De indieningsdatum kan vervolgens op het tijdvak worden afgestemd. </text:p>
          <text:p text:style-name="al"/>
          <text:p text:style-name="al">j. subsidieplafond </text:p>
          <text:p text:style-name="al">Een toekenning van een voorziening in de vorm van financiële middelen, is een subsidie. Op grond van de Algemene wet bestuursrecht bestaat de mogelijkheid om voor subsidies een subsidieplafond in te stellen. Dit instrument wordt in de verordening opgenomen om de beheersbaarheid van de uitgaven te bevorderen. </text:p>
          <text:p text:style-name="al"/>
          <text:p text:style-name="al">k. feitelijke beschikbaarstelling </text:p>
          <text:p text:style-name="al">Een voorziening kan in beginsel op twee wijzen ter beschikking worden gesteld. Ten eerste kan de voorziening in natura ter beschikking worden gesteld. In de verordening wordt in dit verband de term `feitelijke beschikbaarstelling' gehanteerd. Ten tweede kan de voorziening in de vorm van financiële middelen ter beschikking worden gesteld. Het gaat dan om een subsidievaststelling. </text:p>
          <text:p text:style-name="al"/>
          <text:p text:style-name="al">l. subsidievaststelling en n. subsidieverlening </text:p>
          <text:p text:style-name="al">Bij het beschikbaar stellen van financiële middelen gaat het altijd om een subsidie waarop, hoofdstuk 4 van de Algemene wet bestuursrecht van toepassing is. </text:p>
          <text:p text:style-name="al"/>
          <text:p text:style-name="al">
          <text:span text:style-name="nadrukvet">Artikel 2 Subsidieplafond en verdelingsregels </text:span>
        </text:p>
          <text:p text:style-name="al">Eerste lid </text:p>
          <text:p text:style-name="al">Met het oog op de beheersbaarheid van de uitgaven kan de gemeenteraad bepalen dat een subsidieplafond wordt vastgesteld voor bepaalde voorzieningen. De raad dient expliciet in de bijlage op te nemen of per voorziening een subsidieplafond wordt gehanteerd en wat de hoogte van het plafond is. </text:p>
          <text:p text:style-name="al"/>
          <text:p text:style-name="al">Het subsidieplafond per voorziening dient ertoe om te voorkomen dat bij veel aanvragen voor een bepaalde voorziening, de beschikbare begroting voor de voorziening in zijn totaliteit wordt overschreden. Door toepassing van een subsidieplafond kan de raad er ook expliciet voor kiezen om een ter beschikking te stellen bedrag lager te stellen dan feitelijk noodzakelijk is voor het realiseren van een voorziening. De bekostiging van de voorziening kan dan worden opgevat als een tegemoetkoming in de kosten of een stimuleringsmaatregel. </text:p>
          <text:p text:style-name="al"/>
          <text:p text:style-name="al">Indien de raad bepaalt dat voor een voorziening een subsidieplafond geldt, dienen ook verdelingsregels te worden opgesteld. In de toelichting op de bijlage wordt ingegaan op de mogelijke verdelingsregels. </text:p>
          <text:p text:style-name="al"/>
          <text:p text:style-name="al">Tweede lid </text:p>
          <text:p text:style-name="al">Om niet jaarlijks de verordening te moeten wijzigen omdat alleen de hoogte van het subsidieplafond verandert, kan de raad ervoor kiezen om het college de hoogte het subsidieplafond te laten vaststellen. De raad kan ook de wijze van verdelen opdragen aan het college. Indien de raad het vaststellen van het subsidieplafond en de verdeling voor een specifieke voorziening opdraagt aan het college, dient de bijlage bij de betreffende voorziening dit te bepalen. </text:p>
          <text:p text:style-name="al"/>
          <text:p text:style-name="al">Derde lid </text:p>
          <text:p text:style-name="al">Schoolbesturen dienen tijdig op de hoogte te zijn onder welke voorwaarden voorzieningen kunnen worden aangevraagd. Met deze bepaling zijn schoolbesturen zes weken voor de indieningsdatum op de hoogte welke subsidieplafonds en verdelingsregels worden gehanteerd. Deze bepaling volgt ook uit de Algemene wet bestuursrecht waarin wordt bepaald dat het subsidieplafond wordt bekendgemaakt voor de aanvang van het tijdvak waarvoor het is vastgesteld. </text:p>
          <text:p text:style-name="al"/>
          <text:p text:style-name="al">
          <text:span text:style-name="nadrukvet">Artikel 3 Aanvullende voorzieningen </text:span>
        </text:p>
          <text:p text:style-name="al">Eerste lid </text:p>
          <text:p text:style-name="al">In dit artikel wordt invulling gegeven aan de mogelijkheid die de wet biedt aan het college om deze verordening tijdelijk aan te vullen met een of meerdere voorzieningen (zie bv. Artikel 128, vierde lid van de Wet op het primair onderwijs). </text:p>
          <text:p text:style-name="al">De wet zelf bepaalt vervolgens dat de gemeenteraad binnen 12 weken na het besluit van het college om de verordening tijdelijk aan te vullen, beslist over de bekrachtiging ervan. Indien de gemeenteraad niet binnen 12 weken beslist, wordt de aanvulling gelijkgesteld met een aanvulling die is bekrachtigd. Een afwijzing door de gemeenteraad van een dergelijke aanvulling, heeft geen gevolgen voor aanvragen waarop reeds is beslist of die reeds zijn ingediend en die voorzieningen betreffen waarop de aanvulling betrekking heeft. Op het moment dat bekrachtiging door de raad heeft plaatsgevonden of de termijn van 12 weken is verstreken, wordt de aanvullende voorziening opgenomen in de bijlage bij de verordening. </text:p>
          <text:p text:style-name="al"/>
          <text:p text:style-name="al">Naast vorenstaande procedure bepaalt de wet dat de aanvulling binnen een week na het besluit van het college om de verordening tijdelijk aan te vullen, aan de bevoegde gezagsorganen van de niet door de gemeente in stand gehouden scholen moet worden gezonden. </text:p>
          <text:p text:style-name="al"/>
          <text:p text:style-name="al">Een aanvulling zoals bedoeld in artikel 3 is doorgaans bedoeld om in geval van calamiteiten snel een voorziening open te kunnen stellen. Vanwege de spoedeisendheid is er ten aanzien van deze voorziening geen indieningstermijn opgenomen. Nadat de gemeenteraad de voorziening heeft bekrachtigd of nadat de termijn van 12 weken is verstreken en de voorziening van rechtswege is bekrachtigd, kan de voorziening alleen nog worden aangevraagd via de reguliere aanvraagprocedure ex artikel 6. Immers, de aanvullende voorziening is na bekrachtiging door de raad (of nadat de termijn van 12 weken is verstreken) een reguliere voorziening geworden. </text:p>
          <text:p text:style-name="al"/>
          <text:p text:style-name="al">Het college kan, vanwege een spoedeisend belang, ook op verzoek van één of meer van de bevoegde gezagsorganen besluiten om de verordening aan te vullen met een voorziening. Een verplichting is dit echter niet. Het gaat om aanvullend gemeentelijk beleid. Een schoolbestuur kan dus niet afdwingen dat het college de verordening tijdelijk aanvult met een voorziening. </text:p>
          <text:p text:style-name="al"/>
          <text:p text:style-name="al">Tweede lid </text:p>
          <text:p text:style-name="al">Het tweede lid stelt dat het college dient aan te geven onder welke omstandigheden schoolbesturen in aanmerking kunnen komen voor de voorziening. Het ligt voor de hand dat hierbij het stramien van de bijlage wordt gevolgd. Op deze wijze kan, indien de raad de voorziening bekrachtigt, op relatief eenvoudige wijze de voorziening worden ingepast in de verordening. </text:p>
          <text:p text:style-name="al"/>
          <text:p text:style-name="al">
          <text:span text:style-name="nadrukvet">Artikel 4 Jaarlijks overzicht </text:span>
        </text:p>
          <text:p text:style-name="al">De wet stelt dat het college verplicht is om jaarlijks een overzicht bekend te maken van de op grond van de verordening toegekende voorzieningen. Dit moet gebeuren in een van overheidswege uitgegeven blad of een dag-, nieuws- of huis-aan-huisblad, dan wel op een andere geschikte wijze. In de verordening is ervoor gekozen om de bevoegde gezagsorganen die vallen onder de reikwijdte van deze verordening, rechtstreeks te informeren over de op grond van de verordening toegekende voorzieningen. Hiermee wordt een praktische invulling gegeven aan de mogelijkheid om via ‘een andere geschikte wijze' het overzicht te publiceren. </text:p>
          <text:p text:style-name="al"/>
          <text:p text:style-name="al">In de praktijk kan dit erop neer komen dat in het kader van het reguliere overleg tussen de gemeente en de schoolbesturen een dergelijk overzicht wordt toegezonden. </text:p>
          <text:p text:style-name="al"/>
          <text:p text:style-name="al">Het college dient een overzicht te geven van voorzieningen die in de afgelopen 12 maanden zijn toegekend. Dit overzicht bevat: </text:p>
          <text:list text:style-name="id1-3-2-6-120">
            <text:list-item text:style-override="id1-3-2-6-120-1">
              <text:number>•</text:number>
              <text:p text:style-name="al">de ‘reguliere' voorzieningen die zijn toegekend voor het eerste daaropvolgende tijdvak (waarover immers in de periode van 1 juni van het voorafgaande jaar tot en met 31 mei van het jaar van toezending, is beslist); </text:p>
            </text:list-item>
            <text:list-item text:style-override="id1-3-2-6-120-2">
              <text:number>•</text:number>
              <text:p text:style-name="al">eventuele aanvullende voorzieningen waarover in het afgelopen jaar is beslist. </text:p>
            </text:list-item>
          </text:list>
          <text:p text:style-name="al">
          <text:span text:style-name="nadrukvet">Artikel 5 Toevoegen, wijzigen en intrekken </text:span>
        </text:p>
          <text:p text:style-name="al">Op het moment dat de raad voor de eerste keer de verordening vaststelt, wordt tegelijkertijd in de bijlage bij de verordening een aantal voorzieningen opgenomen. De raad kan ten allen tijde de verordening wijzigen. Om richting schoolbesturen tijdig duidelijk te maken welke voorzieningen onder welke condities kunnen worden aangevraagd, is bepaald dat zes weken voor de indieningsdatum wijzigingen van de verordening (die leiden tot een wijziging met betrekking tot de voorzieningen) moeten worden bekendgemaakt. </text:p>
          <text:p text:style-name="al"/>
          <text:p text:style-name="al">Deze bepaling impliceert ook dat op het moment dat de raad aanvullende voorzieningen bekrachtigt en opneemt in de bijlage (en daarmee een wijziging van de verordening doorvoert), dit binnen zes weken voor de indieningsdatum moet worden bekendgemaakt. Indien een voorziening wordt toegevoegd, gewijzigd of ingetrokken, wordt feitelijk daarmee de bijlage bij de verordening aangepast waar de voorziening wordt genoemd. Aangezien de bijlage en de verordening zelf juridisch bezien een geheel vormen, dient een wijziging van de bijlage altijd opgevat te worden als een wijziging van de verordening. </text:p>
          <text:p text:style-name="al"/>
          <text:p text:style-name="al">Op basis van de Wet elektronische publicaties dienen verordeningen bekend te worden gemaakt voordat deze rechtskracht verkrijgen. Dit artikel specificeert deze algemene bepaling in die zin dat de bekendmaking is gekoppeld aan de indieningsdatum. Hiermee wordt bereikt dat voorafgaand aan de aanvraagprocedure voor schoolbesturen duidelijk is welke voorzieningen onder welke voorwaarden kunnen worden aangevraagd. Indien voor een voorziening is bepaald dat een indieningsdatum niet noodzakelijk is en de raad wijzigt deze voorziening (of voegt een dergelijke voorziening toe), moet deze op basis van de Wet elektronische publicaties bekend worden gemaakt voordat de wijzigingen rechtskracht verkrijgen. </text:p>
          <text:p text:style-name="al"/>
          <text:p text:style-name="al">Het intrekken van een voorziening verdient extra aandacht. Het intrekken van een voorziening moet ‘tijdig' worden bekendgemaakt. Afhankelijk van bijvoorbeeld de duur van de subsidie, de bedragen en de consequenties voor schoolbesturen dient een redelijke termijn te worden gehanteerd. Als variant zou het zelfs wenselijk kunnen zijn om een afbouwregeling te treffen, in die zin dat in de loop van een aantal jaren steeds minder subsidie ter beschikking wordt gesteld. </text:p>
          <text:p text:style-name="al"/>
          <text:p text:style-name="al">
          <text:span text:style-name="nadrukvet">Artikel 6 Indiening aanvraag </text:span>
        </text:p>
          <text:p text:style-name="al">Eerste lid </text:p>
          <text:p text:style-name="al">Een schoolbestuur dat een voorziening wenst, kan deze voorziening aanvragen bij het college. Dit moet geschieden voor de indieningsdatum zoals die is geformuleerd in de bijlage bij de gewenste voorziening. Voorzieningen worden in het algemeen toegekend voor schooljaren. Om voor het schooljaar de aanvraagprocedure te hebben afgerond, lijkt een indieningsdatum van omstreeks 1 februari voor de hand te liggen. De keuze voor deze indieningsdatum is gebaseerd op drie overwegingen: </text:p>
          <text:p text:style-name="al"/>
          <text:p text:style-name="al">1. Financiële beheersbaarheid </text:p>
          <text:p text:style-name="al">In samenhang met artikel 5, waarin is bepaald dat de toevoeging, wijziging en intrekking van voorzieningen zes weken voorafgaand aan 1 februari moet worden bekendgemaakt, kan de procedure voor het vaststellen van de voorzieningen sporen met het tijdstip van behandeling van de gemeentebegroting. Hiermee wordt beoogd dat bij het openstellen van voorzieningen door de gemeenteraad expliciet de financiële consequenties van het opnemen van een voorziening worden betrokken. Medio december is hiermee duidelijk welke voorzieningen voor het volgende schooljaar kunnen worden aangevraagd. Na bekendmaking van een eventueel subsidieplafond door het college kan vervolgens de aanvraagprocedure starten. </text:p>
          <text:p text:style-name="al"/>
          <text:p text:style-name="al">2. Subsidieplafond </text:p>
          <text:p text:style-name="al">De gemeenteraad heeft de bevoegdheid om per voorziening te bepalen dat een subsidieplafond geldt. Nadat de voorzieningen bekendgemaakt zijn en het subsidieplafond is vastgesteld door het college kunnen aanvragen voor voorzieningen worden ingediend. Voor voorzieningen waarvoor een subsidieplafond geldt, is het noodzakelijk dat een moment van beoordeling wordt gehanteerd. Het wettelijke vereiste `gelijke maatstaf' impliceert immers dat scholen in gelijke omstandigheden gelijk worden behandeld. Op een moment moet het college beoordelen of alle aanvragen gezamenlijk een overschrijding van het subsidieplafond opleveren. </text:p>
          <text:p text:style-name="al"/>
          <text:p text:style-name="al">3. Koppeling schooljaar </text:p>
          <text:p text:style-name="al">De voorzieningen die op basis van deze verordening kunnen worden aangevraagd, zijn in het algemeen gekoppeld aan activiteiten voor het onderwijsproces waardoor een koppeling met het schooljaar voor de hand ligt. De aanvraagprocedure is zo vormgegeven dat de raad eerst de voorzieningen vaststelt, dat de procedure van aanvragen en beoordelen doorlopen kan worden en dat voor het begin van het schooljaar duidelijk is welke voorzieningen zijn toegekend. </text:p>
          <text:p text:style-name="al">De indieningsdatum is een fatale datum. Hiervoor is gekozen om te voorkomen dat bij hantering van een subsidieplafond de verdeling van het budget over alle bevoegde gezagsorganen, niet plaats kan vinden omdat een van de aanvragen nog moet worden ingediend. </text:p>
          <text:p text:style-name="al">Desgewenst kunnen burgemeester en wethouders bepalen dat bevoegde gezagsorganen die een aanvraag wensen in te dienen, gebruik moeten maken van een standaardformulier. Een dergelijk standaardformulier zou opgebouwd kunnen worden aan de hand van de gegevens die het schoolbestuur moet overleggen bij de aanvraag. </text:p>
          <text:p text:style-name="al"/>
          <text:p text:style-name="al">Tweede lid </text:p>
          <text:p text:style-name="al">Bij de aanvraag dient een aantal gegevens dat noodzakelijk is voor de beoordeling van de aanvraag te worden bijgevoegd. De bepaling is opgebouwd uit een opsomming van enkele gegevens die bij elke aanvraag moet worden vermeld. Uit de omschrijving van de voorziening in de bijlage kan namelijk worden opgemaakt welke toekenningscriteria gelden en daarmee welke additionele gegevens noodzakelijk zijn om te beoordelen of een schoolbestuur in de omstandigheid verkeert dat het aanspraak kan maken op een voorziening. </text:p>
          <text:p text:style-name="al"/>
          <text:p text:style-name="al">Indien de voorziening wordt gevraagd voor de school als zodanig, wordt gevraagd naar de naam van de school en de schoolsoort. Indien de voorziening ter beschikking wordt gesteld aan het schoolbestuur als zodanig is dit niet noodzakelijk. Als bijvoorbeeld de gemeente schoolbesturen aanvullend wenst te faciliteren voor het voorbereiden en voeren van het overleg in het kader van het lokaal onderwijsbeleid, kan volstaan worden met het vermelden van de naam en het adres van het schoolbestuur, de dagtekening, de voorziening die wordt gevraagd en een gemotiveerde onderbouwing dat wordt voldaan aan de toekenningscriteria bij de gevraagde voorziening. </text:p>
          <text:p text:style-name="al"/>
          <text:p text:style-name="al">Derde lid </text:p>
          <text:p text:style-name="al">De Algemene wet bestuursrecht (Awb) schrijft voor dat het bestuursorgaan, voordat kan worden overgegaan om de aanvraag buiten behandeling te laten, het schoolbestuur de mogelijkheid moet bieden om de aanvraag binnen een redelijke termijn te completeren. In dit lid is een termijn van drie weken opgenomen. Indien het schoolbestuur geen gebruik maakt van deze termijn, of nog onvoldoende informatie geeft, voorziet de verordening er in dat het college de desbetreffende aanvraag buiten behandeling laat. </text:p>
          <text:p text:style-name="al"/>
          <text:p text:style-name="al">De Algemene wet bestuursrecht bepaalt bovendien dat een besluit van het college om de aanvraag niet te behandelen aan de aanvrager moet worden bekend gemaakt. De bekendmaking vindt plaats binnen vier weken nadat de aanvraag is aangevuld of nadat de daarvoor gestelde termijn ongebruikt is verstreken (vgl. art. 4:5, lid 4 Awb). </text:p>
          <text:p text:style-name="al"/>
          <text:p text:style-name="al">
          <text:span text:style-name="nadrukvet">Artikel 7 Beslissingstermijn </text:span>
        </text:p>
          <text:p text:style-name="al">Eerste lid </text:p>
          <text:p text:style-name="al">Nadat aanvragen voor een of meerdere voorzieningen voor de indieningsdatum zijn ingediend, beschikt het college binnen 12 weken op de aanvraag. Het college heeft dus in beginsel drie maanden om op aanvragen te beschikken. De termijn is zo gekozen dat binnen deze termijn de verzoeken die onvolledig zijn nog kunnen worden gecompleteerd (ingevolge artikel 6, derde lid, dient het schoolbestuur binnen drie weken de aanvraag te completeren). De completering moet dus binnen de 12 weken plaatsvinden. Dit is ook noodzakelijk omdat over alle aanvragen voor een voorziening op een moment moet worden beslist door het college in verband met een eventueel subsidieplafond. Op dit moment moet namelijk worden beoordeeld of de gezamenlijke aanvragen het subsidieplafond overschrijden. </text:p>
          <text:p text:style-name="al">Tevens wordt in dit lid bepaald dat in die gevallen waarin geen indieningsdatum wordt gehanteerd, de termijn waarbinnen het college een beschikking moet afgeven op 12 weken na ontvangst van de aanvraag wordt gesteld. </text:p>
          <text:p text:style-name="al"/>
          <text:p text:style-name="al">Tweede lid </text:p>
          <text:p text:style-name="al">Indien het college dit noodzakelijk acht kan de termijn van 12 weken, met vier weken worden verlengd. Dit moet gemotiveerd worden medegedeeld aan de betrokken schoolbesturen. </text:p>
          <text:p text:style-name="al"/>
          <text:p text:style-name="al">
          <text:span text:style-name="nadrukvet">Artikel 8 Weigeringsgronden </text:span>
        </text:p>
          <text:p text:style-name="al">In dit artikel zijn de weigeringsgronden opgenomen die het college in ieder geval in acht neemt bij het afgeven van een beschikking op een aanvraag om in aanmerking te komen voor een voorziening. </text:p>
          <text:p text:style-name="al"/>
          <text:p text:style-name="al">In weigeringsgrond genoemd in onderdeel a (`de gewenste voorziening is geen voorziening in de zin van deze verordening') komt tot uitdrukking dat de voorzieningen die in de verordening zijn opgenomen uitdrukkelijk limitatief zijn. </text:p>
          <text:p text:style-name="al"/>
          <text:p text:style-name="al">Daarnaast dienen aanvragen te worden getoetst aan de toekenningscriteria zoals deze per voorziening zijn vastgesteld. De bijlage bij de verordening bevat de voorzieningen en een omschrijving van de omstandigheid waaronder een schoolbestuur in aanmerking komt voor de voorziening. Indien een aanvraag van een schoolbestuur tot toekenning van een voorziening niet voldoet aan één of meerdere van de toekenningscriteria, dient de gewenste voorziening te worden geweigerd. </text:p>
          <text:p text:style-name="al"/>
          <text:p text:style-name="al">In onderdeel c is de mogelijkheid opgenomen om een voorziening te weigeren als de subsidie die is gemoeid met het ter beschikking stellen van de voorziening, is uitgeput. </text:p>
          <text:p text:style-name="al"/>
          <text:p text:style-name="al">
          <text:span text:style-name="nadrukvet">Artikel 9 Indiening aanvraag </text:span>
        </text:p>
          <text:p text:style-name="al">Eerste lid </text:p>
          <text:p text:style-name="al">Dit lid voorziet in de mogelijkheid dat een schoolbestuur een aanvullende voorziening kan aanvragen. Vanwege het spoedeisende karakter van deze voorzieningen is niet gekozen voor een bepaalde indieningstermijn. Op het moment dat een aanvullende voorziening is bekrachtigd door de gemeenteraad (of indien de gemeenteraad niet binnen 12 weken beslist), is de aanvullende voorziening een reguliere voorziening in de zin van de verordening en kan deze voorziening alleen nog maar op basis van artikel 6 worden aangevraagd. </text:p>
          <text:p text:style-name="al"/>
          <text:p text:style-name="al">Tweede lid </text:p>
          <text:p text:style-name="al">Zie toelichting artikel 6, tweede en derde lid. </text:p>
          <text:p text:style-name="al"/>
          <text:p text:style-name="al">
          <text:span text:style-name="nadrukvet">Artikel 10 Beslissingstermijn </text:span>
        </text:p>
          <text:p text:style-name="al">Dit artikel volgt grotendeels het stramien van de besluitvormingsprocedure ten aanzien van de reguliere voorzieningen (artikel 7). Wel zijn de termijnen ingekort omdat het in het algemeen zal gaan om spoedeisende voorzieningen in geval van calamiteiten. </text:p>
          <text:p text:style-name="al">Bepaald is dat het college binnen vier weken beschikt op een aanvraag dan wel binnen vier weken nadat aanvullende gegevens zijn verstrekt door het schoolbestuur. Binnen twee weken na de datum van de beschikking dient het schoolbestuur schriftelijk op de hoogte te worden gebracht van de beschikking van burgemeester en wethouders. </text:p>
          <text:p text:style-name="al"/>
          <text:p text:style-name="al">
          <text:span text:style-name="nadrukvet">Artikel 11 Weigeringsgronden </text:span>
        </text:p>
          <text:p text:style-name="al">In dit artikel zijn de weigeringsgronden opgenomen die het college in ieder geval in acht neemt bij het afgeven van een beschikking op een aanvraag om in aanmerking te komen voor een aanvullende voorziening. </text:p>
          <text:p text:style-name="al"/>
          <text:p text:style-name="al">
          <text:span text:style-name="nadrukvet">Artikel 12 Inhoud beschikking tot toekenning; betaling </text:span>
        </text:p>
          <text:list text:style-name="id1-3-2-6-187">
            <text:list-item text:style-override="id1-3-2-6-187-1">
              <text:number>1.</text:number>
              <text:p text:style-name="al">De beschikking van het college tot toekenning van een voorziening of een aanvullende voorziening kan inhouden: </text:p>
              <text:list text:style-name="id1-3-2-6-187-1-3">
                <text:list-item text:style-override="id1-3-2-6-187-1-3-1">
                  <text:number>a.</text:number>
                  <text:p text:style-name="al">feitelijke beschikbaarstelling van de voorziening; of </text:p>
                </text:list-item>
                <text:list-item text:style-override="id1-3-2-6-187-1-3-2">
                  <text:number>b.</text:number>
                  <text:p text:style-name="al">een subsidieverlening of een subsidievaststelling. </text:p>
                </text:list-item>
              </text:list>
            </text:list-item>
            <text:list-item text:style-override="id1-3-2-6-187-2">
              <text:number>2.</text:number>
              <text:p text:style-name="al">De beschikking bevat: </text:p>
              <text:list text:style-name="id1-3-2-6-187-2-3">
                <text:list-item text:style-override="id1-3-2-6-187-2-3-1">
                  <text:number>a.</text:number>
                  <text:p text:style-name="al">het tijdvak en het doel waarvoor de voorziening is toegekend; </text:p>
                </text:list-item>
                <text:list-item text:style-override="id1-3-2-6-187-2-3-2">
                  <text:number>b.</text:number>
                  <text:p text:style-name="al">de wijze waarop het schoolbestuur de voorziening dient uit te voeren. </text:p>
                </text:list-item>
              </text:list>
            </text:list-item>
            <text:list-item text:style-override="id1-3-2-6-187-3">
              <text:number>3.</text:number>
              <text:p text:style-name="al">De beschikking tot subsidieverlening of subsidievaststelling bevat voorts: </text:p>
              <text:list text:style-name="id1-3-2-6-187-3-3">
                <text:list-item text:style-override="id1-3-2-6-187-3-3-1">
                  <text:number>a.</text:number>
                  <text:p text:style-name="al">het bedrag van de subsidie of indien de beschikking tot subsidieverlening het bedrag niet vermeldt, het bedrag waarop de subsidie ten hoogste wordt vastgesteld; </text:p>
                </text:list-item>
                <text:list-item text:style-override="id1-3-2-6-187-3-3-2">
                  <text:number>b.</text:number>
                  <text:p text:style-name="al">het bedrag van het voorschot of de wijze van vaststelling daarvan indien de beschikking tot subsidieverlening bepaalt dat het college een voorschot verleent; </text:p>
                </text:list-item>
                <text:list-item text:style-override="id1-3-2-6-187-3-3-3">
                  <text:number>c.</text:number>
                  <text:p text:style-name="al">voorzover van belang de wijze waarop rekening en verantwoording door het schoolbestuur wordt afgelegd aan het college. </text:p>
                </text:list-item>
                <text:list-item text:style-override="id1-3-2-6-187-3-3-4">
                  <text:number>d.</text:number>
                  <text:p text:style-name="al">de bepaling dat de wet van toepassing is en voorzover van belang welke afzonderlijke bepalingen of afwijkingen hierop van kracht zijn. </text:p>
                </text:list-item>
              </text:list>
            </text:list-item>
            <text:list-item text:style-override="id1-3-2-6-187-4">
              <text:number>4.</text:number>
              <text:p text:style-name="al">De betaling van het subsidiebedrag vindt binnen zes weken na de subsidievaststelling plaats. </text:p>
            </text:list-item>
          </text:list>
          <text:p text:style-name="al">Toelichting: Een beschikking tot subsidieverlening hoeft niet het subsidiebedrag te bevatten. Indien de beschikking niet het bedrag vermeldt, dient het maximaal toe te kennen bedrag te worden vermeld. Het college kan na een beschikking tot subsidieverlening, voorschotten verlenen. Indien het college dit wenst, dient in de beschikking tot subsidieverlening te worden vermeld dat er sprake is van bevoorschotting en dient tevens de hoogte van het voorschot, dan wel de wijze waarop dit bedrag wordt bepaald, bekend gemaakt te worden. Het ligt voor de hand dat de termijnen van bevoorschotting aansluiten bij eventuele betalingsverplichtingen van het schoolbestuur. </text:p>
          <text:p text:style-name="al"/>
          <text:p text:style-name="al">
          <text:span text:style-name="nadrukvet">Artikel 13 Uitvoering beschikking tot subsidieverlening </text:span>
        </text:p>
          <text:list text:style-name="id1-3-2-6-191">
            <text:list-item text:style-override="id1-3-2-6-191-1">
              <text:number>1.</text:number>
              <text:p text:style-name="al">Na een beschikking tot subsidieverlening dient het schoolbestuur uiterlijk acht weken na afloop van het tijdvak waarvoor de voorziening is toegekend een aanvraag tot subsidievaststelling in. Het college stelt de subsidie ambtshalve vast indien de aanvraag achterwege blijft. </text:p>
            </text:list-item>
            <text:list-item text:style-override="id1-3-2-6-191-2">
              <text:number>2.</text:number>
              <text:p text:style-name="al">Bij de aanvraag toont het schoolbestuur aan dat de aan de subsidieverlening verbonden verplichtingen als genoemd in artikel 12 zijn nagekomen. </text:p>
            </text:list-item>
            <text:list-item text:style-override="id1-3-2-6-191-3">
              <text:number>3.</text:number>
              <text:p text:style-name="al">Indien het schoolbestuur niet of niet voldoende aantoont dat de verplichtingen zijn nagekomen, deelt het college dit schriftelijk mee aan het schoolbestuur. Hierbij geven zij aan op welke onderdelen het schoolbestuur aanvullende informatie moet verschaffen. Daarbij krijgt het schoolbestuur de gelegenheid om binnen drie weken na ontvangst van de mededeling de gevraagde informatie schriftelijk te verschaffen. Indien het schoolbestuur de gevraagde informatie niet binnen deze termijn verstrekt, stelt het college de subsidie ambtshalve vast. </text:p>
            </text:list-item>
          </text:list>
          <text:p text:style-name="al">Toelichting: Nadat een schoolbestuur een beschikking tot subsidieverlening heeft ontvangen, kan de beschikking tot uitvoering worden gebracht. Met het aanvragen van de subsidievaststelling vraagt het schoolbestuur van de school om de aanspraak tot vergoeding om te zetten in een definitieve vaststelling van het bedrag. Op deze wijze wordt door het schoolbestuur van de school aangegeven dat voldaan is aan de verplichtingen zoals deze zijn geformuleerd door het college en wordt rekening en verantwoording afgelegd. Het college kan deze rekening en verantwoording toetsen alvorens over te gaan tot de definitieve subsidievaststelling. </text:p>
          <text:p text:style-name="al"/>
          <text:p text:style-name="al">Eerste en tweede lid </text:p>
          <text:p text:style-name="al">Het schoolbestuur dient uiterlijk acht weken na afloop van het tijdvak waarvoor de voorziening is toegekend een aanvraag tot subsidievaststelling in te dienen. Dit lid is zo geredigeerd dat het schoolbestuur ook lopende het tijdvak, als de voorziening reeds is gerealiseerd, een aanvraag tot subsidievaststelling in kan dienen. </text:p>
          <text:p text:style-name="al"/>
          <text:p text:style-name="al">Het initiatief van de aanvraag ligt bij het schoolbestuur. Hoewel het gebruik van de term aanvraag doet vermoeden dat het gaat om een aanmerkelijke bestuurslast, komt de aanvraag feitelijk neer op het afleggen van verantwoording door het schoolbestuur aan het college. Het gaat nadrukkelijk niet om een aanvraag zoals bepaald in artikel 6, eerste lid. Afhankelijk van de soort voorziening kan de verantwoording meer of minder zwaar warden aangekleed. De wijze van verantwoording volgt uit de beschikking van het college tot subsidieverlening. </text:p>
          <text:p text:style-name="al"/>
          <text:p text:style-name="al">Indien het schoolbestuur een dergelijke aanvraag niet, of niet op tijd indient, kan het college de subsidie ambtshalve vaststellen. Het college kan onder omstandigheden de subsidie (ambtshalve) vaststellen op nul euro. Bijvoorbeeld indien het schoolbestuur geen rekening en verantwoording aflegt en het de voorziening ook niet heeft gerealiseerd. De beschikking tot ambtshalve vaststelling van de subsidie vormt dan vervolgens de basis van waaruit een mogelijke terugvordering van betaalde voorschotten kan plaatsvinden. </text:p>
          <text:p text:style-name="al"/>
          <text:p text:style-name="al">Derde lid </text:p>
          <text:p text:style-name="al">Dit lid voorziet in een procedure als bij de aanvraag blijkt dat een of meer gegevens ontbreken (vgl. artikel 6, derde lid). </text:p>
          <text:p text:style-name="al">Indien het schoolbestuur de ontbrekende gegevens niet binnen de gestelde termijn verstrekt, wordt de subsidie wederom ambtshalve vastgesteld (vgl. het eerste lid). </text:p>
          <text:p text:style-name="al"/>
          <text:p text:style-name="al">
          <text:span text:style-name="nadrukvet">Artikel 14 Subsidievaststelling volgend op verlening </text:span>
        </text:p>
          <text:list text:style-name="id1-3-2-6-206">
            <text:list-item text:style-override="id1-3-2-6-206-1">
              <text:number>1.</text:number>
              <text:p text:style-name="al">Het college beslist binnen acht weken na de indiening van de aanvraag als bedoeld in artikel.. of binnen acht weken na de verstrekking van de aanvullende informatie. Binnen twee weken na de datum van de beschikking stelt het college het schoolbestuur hiervan schriftelijk in kennis. </text:p>
            </text:list-item>
            <text:list-item text:style-override="id1-3-2-6-206-2">
              <text:number>2.</text:number>
              <text:p text:style-name="al">Het college betaalt het subsidiebedrag onder verrekening van de betaalde voorschotten, overeenkomstig de subsidievaststelling. De betaling vindt binnen zes weken na de subsidievaststelling plaats. </text:p>
            </text:list-item>
          </text:list>
          <text:p text:style-name="al">Toelichting: </text:p>
          <text:p text:style-name="al"/>
          <text:p text:style-name="al">Eerste lid </text:p>
          <text:p text:style-name="al">In dit lid wordt de termijn aangegeven die burgemeester en wethouders in acht dienen to nemen bij het beschikken op de aanvraag tot subsidievaststelling. </text:p>
          <text:p text:style-name="al">Het schoolbestuur dient binnen twee weken na de datum van de beschikking schriftelijk hiervan in kennis te worden gesteld. </text:p>
          <text:p text:style-name="al"/>
          <text:p text:style-name="al">Tweede lid </text:p>
          <text:p text:style-name="al">Het tweede lid bevat de basis voor de uitbetaling van het subsidiebedrag waarbij een verrekening van het subsidiebedrag met een eventueel betaald voorschot mogelijk is. </text:p>
          <text:p text:style-name="al">Het subsidiebedrag wordt binnen zes weken na de subsidievaststelling betaald. Aangezien het handelt om een redelijk eenvoudige financiële transactie (immers, het proces van rekening en verantwoording is afgerond) kan een termijn van zes weken volstaan. </text:p>
          <text:p text:style-name="al"/>
          <text:p text:style-name="al">
          <text:span text:style-name="nadrukvet">Artikel 15 Verbod tot vervreemding </text:span>
        </text:p>
          <text:p text:style-name="al">Met dit artikel wordt voorkomen dat bepaalde aan een schoolbestuur toegekende voorzieningen worden vervreemd door het schoolbestuur zonder dat toestemming van het college is verkregen. Uitzondering wordt gemaakt voor een bestuursoverdracht. Bij een bestuursoverdracht vindt formeel ook een vervreemding van de voorzieningen plaats. Hiervoor is echter geen toestemming van het college noodzakelijk. </text:p>
          <text:p text:style-name="al"/>
          <text:p text:style-name="al">
          <text:span text:style-name="nadrukvet">Artikel 16 Informatieverstrekking </text:span>
        </text:p>
          <text:p text:style-name="al">In deze bepaling is voorzien in de mogelijkheid dat het college nog nadere gegevens aan het schoolbestuur kan vragen. Weliswaar voorziet de verordening in een procedure voor die situatie dat een aantal gegevens ontbreekt bij de aanvraag; er kan echter ook een situatie ontstaan waarin het college om een nadere toelichting vraagt van hetgeen bij de aanvraag aan gegevens is bijgevoegd. Ook is het mogelijk dat het college tijdens de uitvoering nadere gegevens wenselijk acht, bijvoorbeeld indien het college toepassing wil geven aan de mogelijkheid om de (toekenning van een) voorziening in te trekken of te wijzi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371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1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1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Onderwijs en wetenschap | Organisatie en beleid</meta:user-defined>
    <meta:user-defined meta:name="DC.source">artikel 128 van de Wet op het primair onderwijs]|[1.0:c:BWBR0003420&amp;artikel=128&amp;g=2026-06-12</meta:user-defined>
    <meta:user-defined meta:name="DC.source">artikel 123 van de Wet op de expertisecentra]|[1.0:c:BWBR0003549&amp;artikel=123&amp;g=2026-06-12</meta:user-defined>
    <meta:user-defined meta:name="DC.source">artikel 5.23 van de Wet voortgezet onderwijs 2020]|[1.0:c:BWBR0044212&amp;artikel=5.23&amp;g=2026-06-12</meta:user-defined>
    <meta:user-defined meta:name="DC.source">artikel 5 van de Gemeentewet]|[1.0:c:BWBR0005416&amp;artikel=5&amp;g=2026-06-04</meta:user-defined>
    <meta:user-defined meta:name="DC.source">hoofdstuk 4 van de Algemene wet bestuursrecht]|[1.0:c:BWBR0005537&amp;hoofdstuk=4&amp;g=2026-07-01</meta:user-defined>
    <meta:user-defined meta:name="OVERHEIDop.referentienummer">D26.1508222</meta:user-defined>
    <meta:user-defined meta:name="DCTERMS.alternative">Verordening materiele financiële gelijkstelling onderwijs Wageningen 2026</meta:user-defined>
    <dc:language>nl</dc:language>
    <meta:user-defined meta:name="OVERHEIDop.locatietype/OVERHEIDop.gebiedsmarkering">Gemeente</meta:user-defined>
    <meta:user-defined meta:name="DC.title">Verordening materiële financiële gelijkstelling onderwijs Wageningen 2026</meta:user-defined>
    <meta:user-defined meta:name="DCTERMS.W3CDTF/DCTERMS.available">2026-07-17</meta:user-defined>
    <meta:user-defined meta:name="DCTERMS.W3CDTF/OVERHEIDop.jaargang">2026</meta:user-defined>
    <meta:user-defined meta:name="OVERHEIDop.publicationIssue">343718</meta:user-defined>
    <meta:user-defined meta:name="OVERHEIDop.betreftRegeling">CVDR764589_1</meta:user-defined>
    <meta:user-defined meta:name="xs:date/OVERHEIDop.startdatum">2026-07-18</meta:user-defined>
    <meta:user-defined meta:name="OVERHEIDop.GmbID/DC.identifier">gmb-2026-343718</meta:user-defined>
    <meta:user-defined meta:name="OVERHEIDop.versieInformatie"/>
  </office:meta>
</office:document-meta>
</file>