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Polderweg ter hoogte van nummer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gen van 2 laagspanningskabels (25 en 6 meter) en een mantelbuis ø 63 PE (18 meter) Oude Polderweg ter hoogte van nummer 83 door middel van open ontgraving</text:p>
            <text:p text:style-name="common-al"/>
            <text:p text:style-name="common-al">Ons kenmerk: VTH2026-636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Polderweg ter hoogte van nummer 8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71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63689</meta:user-defined>
    <meta:user-defined meta:name="DCTERMS.abstract">het leggen van 2 laagspanningskabels (25 en 6 meter) en een mantelbuis ø 63 PE (18 meter) Oude Polderweg ter hoogte van nummer 83 door middel van open ontgraving</meta:user-defined>
    <dc:language>nl</dc:language>
    <meta:user-defined meta:name="OVERHEIDop.locatietype/OVERHEIDop.gebiedsmarkering">Vlak</meta:user-defined>
    <meta:user-defined meta:name="DC.title">Omgevingsvergunning - Aangevraagd, Oude Polderweg ter hoogte van nummer 83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15</meta:user-defined>
    <meta:user-defined meta:name="OVERHEIDop.GmbID/DC.identifier">gmb-2026-343715</meta:user-defined>
    <meta:user-defined meta:name="OVERHEIDop.versieInformatie"/>
  </office:meta>
</office:document-meta>
</file>