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esterhoutpark 1 2012JL Haarlem, 0392-2026-0104632, het kappen van 3 bomen in de achtertuin i.v.m. slechte conditie, verzonden 15-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70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0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0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104632</meta:user-defined>
    <meta:user-defined meta:name="DCTERMS.abstract">het kappen van 3 bomen in de achtertuin i.v.m. slechte conditi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esterhoutpark 1 2012JL Haarlem, 0392-2026-0104632, het kappen van 3 bomen in de achtertuin i.v.m. slechte conditie, verzonden 15-07-2026</meta:user-defined>
    <meta:user-defined meta:name="DCTERMS.W3CDTF/DCTERMS.available">2026-07-17</meta:user-defined>
    <meta:user-defined meta:name="DCTERMS.W3CDTF/OVERHEIDop.jaargang">2026</meta:user-defined>
    <meta:user-defined meta:name="OVERHEIDop.publicationIssue">343709</meta:user-defined>
    <meta:user-defined meta:name="OVERHEIDop.GmbID/DC.identifier">gmb-2026-343709</meta:user-defined>
    <meta:user-defined meta:name="OVERHEIDop.versieInformatie"/>
  </office:meta>
</office:document-meta>
</file>