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4 tot en met 22 augustus 2026 - Objecten ten behoeve van de intro - Hertogstraat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6</text:p>
            <text:p text:style-name="common-al">
            <text:span text:style-name="nadrukvet">Omschrijving: </text:span>Object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95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2-07-2026</text:p>
            <text:p text:style-name="common-al">
            <text:span text:style-name="nadrukvet">Definitieve beschikking verzonden: </text:span>15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6 tot en met 2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9579/c7f7bfb3-a04f-4413-ac60-9471b781fdfa.pdf" xlink:type="simple">https://besluitenapv.nijmegen.nl/ZD2600089579/c7f7bfb3-a04f-4413-ac60-9471b781fdf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4 tot en met 22 augustus 2026 - Objecten ten behoeve van de intro - Hertogstraat 141 te Nij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8</meta:user-defined>
    <meta:user-defined meta:name="OVERHEIDop.GmbID/DC.identifier">gmb-2026-343708</meta:user-defined>
    <meta:user-defined meta:name="OVERHEIDop.versieInformatie"/>
  </office:meta>
</office:document-meta>
</file>