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een woning (technisch), Surventolaan 2,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woning (technisch), Surventolaan 2, Surhuisterveen</text:p>
            <text:p text:style-name="common-al">Zaaknummer: Z2026-000886</text:p>
            <text:p text:style-name="common-al">Zaakadres: Surventolaan 2, Surhuisterveen</text:p>
            <text:p text:style-name="common-al">Omschrijving: het uitbreiden van een woning (technisch)</text:p>
            <text:p text:style-name="common-al">Datum ontvangst: 07-06-2026</text:p>
            <text:p text:style-name="common-al">Datum bekendmaking: 15-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7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86</meta:user-defined>
    <meta:user-defined meta:name="DCTERMS.abstract">het uitbreiden van een woning (technisch)</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uitbreiden van een woning (technisch), Surventolaan 2, Surhuisterveen</meta:user-defined>
    <meta:user-defined meta:name="DCTERMS.W3CDTF/DCTERMS.available">2026-07-17</meta:user-defined>
    <meta:user-defined meta:name="DCTERMS.W3CDTF/OVERHEIDop.jaargang">2026</meta:user-defined>
    <meta:user-defined meta:name="OVERHEIDop.externeBijlage">GEDEELD_202607_GFO_ZAKEN_323907_Z2026-000886 Br...|exb-2026-25533</meta:user-defined>
    <meta:user-defined meta:name="OVERHEIDop.publicationIssue">343703</meta:user-defined>
    <meta:user-defined meta:name="OVERHEIDop.GmbID/DC.identifier">gmb-2026-343703</meta:user-defined>
    <meta:user-defined meta:name="OVERHEIDop.versieInformatie"/>
  </office:meta>
</office:document-meta>
</file>