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-1-3">
      <text:list-level-style-bullet text:bullet-char="-" text:level="1">
        <style:list-level-properties text:min-label-width="10mm"/>
      </text:list-level-style-bullet>
    </text:list-style>
    <text:list-style style:name="id1-3-2-1-2-1-1-3-1">
      <text:list-level-style-bullet text:bullet-char="-" text:level="1">
        <style:list-level-properties text:min-label-width="10mm"/>
      </text:list-level-style-bullet>
    </text:list-style>
    <text:list-style style:name="id1-3-2-1-2-1-1-3-2">
      <text:list-level-style-bullet text:bullet-char="-" text:level="1">
        <style:list-level-properties text:min-label-width="10mm"/>
      </text:list-level-style-bullet>
    </text:list-style>
    <text:list-style style:name="id1-3-2-1-2-1-1-3-3">
      <text:list-level-style-bullet text:bullet-char="-" text:level="1">
        <style:list-level-properties text:min-label-width="10mm"/>
      </text:list-level-style-bullet>
    </text:list-style>
    <text:list-style style:name="id1-3-2-1-2-1-1-3-4">
      <text:list-level-style-bullet text:bullet-char="-" text:level="1">
        <style:list-level-properties text:min-label-width="10mm"/>
      </text:list-level-style-bullet>
    </text:list-style>
    <text:list-style style:name="id1-3-2-1-2-1-1-3-5">
      <text:list-level-style-bullet text:bullet-char="-" text:level="1">
        <style:list-level-properties text:min-label-width="10mm"/>
      </text:list-level-style-bullet>
    </text:list-style>
    <text:list-style style:name="id1-3-2-1-2-1-1-3-6">
      <text:list-level-style-bullet text:bullet-char="-" text:level="1">
        <style:list-level-properties text:min-label-width="10mm"/>
      </text:list-level-style-bullet>
    </text:list-style>
    <text:list-style style:name="id1-3-2-1-2-1-1-3-7">
      <text:list-level-style-bullet text:bullet-char="-" text:level="1">
        <style:list-level-properties text:min-label-width="10mm"/>
      </text:list-level-style-bullet>
    </text:list-style>
    <text:list-style style:name="id1-3-2-1-2-1-1-3-8">
      <text:list-level-style-bullet text:bullet-char="-" text:level="1">
        <style:list-level-properties text:min-label-width="10mm"/>
      </text:list-level-style-bullet>
    </text:list-style>
    <text:list-style style:name="id1-3-2-1-2-1-1-3-9">
      <text:list-level-style-bullet text:bullet-char="-" text:level="1">
        <style:list-level-properties text:min-label-width="10mm"/>
      </text:list-level-style-bullet>
    </text:list-style>
    <text:list-style style:name="id1-3-2-1-2-1-1-3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commissieleden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lezen het advies vande commissie Geloofsbrieven van 26 mei 2026,</text:p>
            <text:p text:style-name="al">Besluit:</text:p>
          </text:section>
          <text:section text:name="afkondiging_id1-3-2-1-2" text:style-name="afkondiging">
            <text:p text:style-name="afkondiging_top"/>
            <text:list text:style-name="id1-3-2-1-2-1">
              <text:list-item text:style-override="id1-3-2-1-2-1-1">
                <text:number>1.</text:number>
                <text:p text:style-name="al">Te benoemen als commissielid</text:p>
                <text:list text:style-name="id1-3-2-1-2-1-1-3">
                  <text:list-item text:style-override="id1-3-2-1-2-1-1-3-1">
                    <text:number>-</text:number>
                    <text:p text:style-name="al">S. Sengers (PRO Bergeijk)</text:p>
                  </text:list-item>
                  <text:list-item text:style-override="id1-3-2-1-2-1-1-3-2">
                    <text:number>-</text:number>
                    <text:p text:style-name="al">J. Besssems (PRO Bergeijk)</text:p>
                  </text:list-item>
                  <text:list-item text:style-override="id1-3-2-1-2-1-1-3-3">
                    <text:number>-</text:number>
                    <text:p text:style-name="al">S. Slenders (PRO Bergeijk)</text:p>
                  </text:list-item>
                  <text:list-item text:style-override="id1-3-2-1-2-1-1-3-4">
                    <text:number>-</text:number>
                    <text:p text:style-name="al">F. Vermeulen (PRO Bergeijk)</text:p>
                  </text:list-item>
                  <text:list-item text:style-override="id1-3-2-1-2-1-1-3-5">
                    <text:number>-</text:number>
                    <text:p text:style-name="al">I. Lohman (PRO Bergeijk)</text:p>
                  </text:list-item>
                  <text:list-item text:style-override="id1-3-2-1-2-1-1-3-6">
                    <text:number>-</text:number>
                    <text:p text:style-name="al">C. van der Hout (LPB)</text:p>
                  </text:list-item>
                  <text:list-item text:style-override="id1-3-2-1-2-1-1-3-7">
                    <text:number>-</text:number>
                    <text:p text:style-name="al">N. Houbraken (LPB)</text:p>
                  </text:list-item>
                  <text:list-item text:style-override="id1-3-2-1-2-1-1-3-8">
                    <text:number>-</text:number>
                    <text:p text:style-name="al">F. Hermans (LPB)</text:p>
                  </text:list-item>
                  <text:list-item text:style-override="id1-3-2-1-2-1-1-3-9">
                    <text:number>-</text:number>
                    <text:p text:style-name="al">J. Kirkels (LPB)</text:p>
                  </text:list-item>
                  <text:list-item text:style-override="id1-3-2-1-2-1-1-3-10">
                    <text:number>-</text:number>
                    <text:p text:style-name="al">K. Kwinten (CDA)</text:p>
                  </text:list-item>
                </text:list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8 mei 2026.</text:p>
          </text:section>
          <text:section text:name="ondertekening_id1-3-2-3-2">
            <text:p>De gemeenteraad, </text:p>
            <text:p><text:span text:style-name="deze">Namens deze,</text:span></text:p>
            <text:p><text:span text:style-name="ondertekening_naam"><text:span text:style-name="voornaam">P.T.</text:span><text:span text:style-name="achternaam">Franx</text:span></text:span></text:p>
            <text:p><text:span text:style-name="functie">Raadsgriffier</text:span></text:p>
          </text:section>
          <text:section text:name="ondertekening_id1-3-2-3-3">
            <text:p><text:span text:style-name="ondertekening_naam">
            <text:span text:style-name="voornaam">W.J.G. </text:span>
            <text:span text:style-name="achternaam">Delissen-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37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noeming commissieleden gemeente Bergeijk</meta:user-defined>
    <dc:language>nl</dc:language>
    <meta:user-defined meta:name="OVERHEIDop.locatietype/OVERHEIDop.gebiedsmarkering">Gemeente</meta:user-defined>
    <meta:user-defined meta:name="DC.title">Benoeming commissieleden gemeente Berge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02</meta:user-defined>
    <meta:user-defined meta:name="OVERHEIDop.betreftRegeling">CVDR764587_1</meta:user-defined>
    <meta:user-defined meta:name="OVERHEIDop.GmbID/DC.identifier">gmb-2026-343702</meta:user-defined>
    <meta:user-defined meta:name="xs:date/OVERHEIDop.startdatum">2026-05-28</meta:user-defined>
    <meta:user-defined meta:name="OVERHEIDop.versieInformatie"/>
  </office:meta>
</office:document-meta>
</file>