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het voordakvlak van de bestaande woning, Bontekoestraat 17, 3911KC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zonnepanelen op het voordakvlak van de bestaande woning, Bontekoestraat 17, 3911KC Rhenen. Aanvraagnummer: Z2026-00000208. Indieningsdatum: 26 me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370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8</meta:user-defined>
    <meta:user-defined meta:name="DCTERMS.abstract">Betreft: Aanvraag op locatie Bontekoestraat 17, 3911KC Rhenen</meta:user-defined>
    <dc:language>nl</dc:language>
    <meta:user-defined meta:name="OVERHEIDop.locatietype/OVERHEIDop.gebiedsmarkering">Vlak</meta:user-defined>
    <meta:user-defined meta:name="DC.title">Aanvraag vergunning voor het plaatsen van zonnepanelen op het voordakvlak van de bestaande woning, Bontekoestraat 17, 3911KC Rhen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00</meta:user-defined>
    <meta:user-defined meta:name="OVERHEIDop.GmbID/DC.identifier">gmb-2026-343700</meta:user-defined>
    <meta:user-defined meta:name="OVERHEIDop.versieInformatie"/>
  </office:meta>
</office:document-meta>
</file>