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Terrasvergunning, De Bonte Bengel, Kerkplein 3, 1811 K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Terrasvergunning; Kerkplein 3, 1811 KL Alkmaar<text:span text:style-name="nadrukvet">; </text:span>De Bonte Bengel</text:p>
            <text:p text:style-name="common-al">
            
          </text:p>
            <text:p text:style-name="common-al">Datum ontvangst: 19-09-2025</text:p>
            <text:p text:style-name="common-al">Zaaknummer: 00001272599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370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7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7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272599</meta:user-defined>
    <dc:language>nl</dc:language>
    <meta:user-defined meta:name="OVERHEIDop.locatietype/OVERHEIDop.gebiedsmarkering">Punt</meta:user-defined>
    <meta:user-defined meta:name="DC.title">Algemene plaatselijke verordening Verleend: Terrasvergunning, De Bonte Bengel, Kerkplein 3, 1811 KL Alkmaar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370</meta:user-defined>
    <meta:user-defined meta:name="OVERHEIDop.GmbID/DC.identifier">gmb-2026-34370</meta:user-defined>
    <meta:user-defined meta:name="OVERHEIDop.versieInformatie"/>
  </office:meta>
</office:document-meta>
</file>