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2 gevelkozijnen, Brugstraat 18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Brugstraat 18 in Ommen</text:p>
            <text:p text:style-name="common-al">
            <text:span text:style-name="nadrukvet">Zaakomschrijving:</text:span> het vervangen van 2 gevelkozijnen</text:p>
            <text:p text:style-name="common-al">
            <text:span text:style-name="nadrukvet">Zaaknummer:</text:span> 10481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48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36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186</meta:user-defined>
    <meta:user-defined meta:name="DCTERMS.abstract">het vervangen van 2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vangen van 2 gevelkozijnen, Brugstraat 18 in Om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692</meta:user-defined>
    <meta:user-defined meta:name="OVERHEIDop.GmbID/DC.identifier">gmb-2026-343692</meta:user-defined>
    <meta:user-defined meta:name="OVERHEIDop.versieInformatie"/>
  </office:meta>
</office:document-meta>
</file>