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raven in bodem voor de aanleg van kabels, van Bergerhofweg 9a/N01 naar kruising Sint Annastraat en van Sint Annastraat t/m Broeklaan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Bergerhofweg 9a/N01 naar kruising Sint Annastraat en van Sint Annastraat t/m Broeklaan in Reuver</text:p>
            <text:p text:style-name="common-al">
            <text:span text:style-name="nadrukvet">Ontvangstdatum:</text:span> 15 juli 2026</text:p>
            <text:p text:style-name="common-al">
            <text:span text:style-name="nadrukvet">Kenmerk:</text:span> Z2026-0000069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4369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9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9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4</meta:user-defined>
    <meta:user-defined meta:name="DCTERMS.abstract">Betreft: Aanvraag op locatie van Bergerhofweg 9a/N01 naar kruising Sint Annastraat en van Sint Annastraat t/m Broeklaan in Reuver</meta:user-defined>
    <dc:language>nl</dc:language>
    <meta:user-defined meta:name="OVERHEIDop.locatietype/OVERHEIDop.gebiedsmarkering">Vlak</meta:user-defined>
    <meta:user-defined meta:name="DC.title">Aanvraag Omgevingsvergunning voor het graven in bodem voor de aanleg van kabels, van Bergerhofweg 9a/N01 naar kruising Sint Annastraat en van Sint Annastraat t/m Broeklaan in Reuv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91</meta:user-defined>
    <meta:user-defined meta:name="OVERHEIDop.GmbID/DC.identifier">gmb-2026-343691</meta:user-defined>
    <meta:user-defined meta:name="OVERHEIDop.versieInformatie"/>
  </office:meta>
</office:document-meta>
</file>