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nepoel naast 29, Zwaanshoek - Slopen bouw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lopen van een bouwwerk</text:p>
            <text:p text:style-name="common-al">Aanvrager: Schenk Makelaars B.V. </text:p>
            <text:p text:style-name="common-al">Zaaknummer: OD2025-0042066</text:p>
            <text:p text:style-name="common-al">DSO nummer: 2025121601439</text:p>
            <text:p text:style-name="common-al">Ontvangstdatum aanvraag: 16-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6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5-0042066</meta:user-defined>
    <meta:user-defined meta:name="DCTERMS.abstract">het slopen van een bouw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anepoel naast 29, Zwaanshoek - Slopen bouwwerk</meta:user-defined>
    <meta:user-defined meta:name="DCTERMS.W3CDTF/DCTERMS.available">2026-01-27</meta:user-defined>
    <meta:user-defined meta:name="DCTERMS.W3CDTF/OVERHEIDop.jaargang">2026</meta:user-defined>
    <meta:user-defined meta:name="OVERHEIDop.publicationIssue">34369</meta:user-defined>
    <meta:user-defined meta:name="OVERHEIDop.GmbID/DC.identifier">gmb-2026-34369</meta:user-defined>
    <meta:user-defined meta:name="OVERHEIDop.versieInformatie"/>
  </office:meta>
</office:document-meta>
</file>