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mpterweg 47, 6042KJ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4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en voorgevel, plaatsen spant en nieuw kozijn</text:p>
            <text:p text:style-name="common-al">Elmpterweg 47, 6042KJ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281</text:p>
            <text:p text:style-name="common-al"/>
            <text:p text:style-name="common-al">
            <text:span text:style-name="nadrukvet">Datum besluit:</text:span>
          </text:p>
            <text:p text:style-name="common-al">14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5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6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81</meta:user-defined>
    <meta:user-defined meta:name="DCTERMS.abstract">Omschrijving (incl. locatie):  Elmpterweg 47, 6042KJ Roermond: verbouwen voorgevel, plaatsen spant en nieuw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Elmpterweg 47, 6042KJ Roermond - Verleende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679</meta:user-defined>
    <meta:user-defined meta:name="OVERHEIDop.GmbID/DC.identifier">gmb-2026-343679</meta:user-defined>
    <meta:user-defined meta:name="OVERHEIDop.versieInformatie"/>
  </office:meta>
</office:document-meta>
</file>