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veranda aan Sprengenweg 85, 8161ND Epe is niet in behandeling genomen (1427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5-07-2026.</text:p>
            <text:p text:style-name="common-al">Zaaknummer: 1427323.</text:p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<text:a xlink:href="https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36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61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het plaatsen van een veranda aan Sprengenweg 85, 8161ND Epe is niet in behandeling genomen (1427323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76</meta:user-defined>
    <meta:user-defined meta:name="OVERHEIDop.GmbID/DC.identifier">gmb-2026-343676</meta:user-defined>
    <meta:user-defined meta:name="OVERHEIDop.versieInformatie"/>
  </office:meta>
</office:document-meta>
</file>