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Christoffellaan 66, 4318NC Brouwershaven    - het plaatsen van een aanbouw achte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anbouw achterzijde woningZaaknummer: 171943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6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961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Christoffellaan 66, 4318NC Brouwershaven    - het plaatsen van een aanbouw achterzijde woningAanvraa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75</meta:user-defined>
    <meta:user-defined meta:name="OVERHEIDop.GmbID/DC.identifier">gmb-2026-343675</meta:user-defined>
    <meta:user-defined meta:name="OVERHEIDop.versieInformatie"/>
  </office:meta>
</office:document-meta>
</file>