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Oostzijde 14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rkt-Oostzijde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ligging en grootte van het terras horecabedrijf Hex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36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368</meta:user-defined>
    <meta:user-defined meta:name="DCTERMS.abstract">het wijzigen van de ligging en grootte van het terras horecabedrijf Hex</meta:user-defined>
    <dc:language>nl</dc:language>
    <meta:user-defined meta:name="OVERHEIDop.locatietype/OVERHEIDop.gebiedsmarkering">Punt</meta:user-defined>
    <meta:user-defined meta:name="DC.title">Besluit (Markt-Oostzijde 14, 3421 AE Oudewater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74</meta:user-defined>
    <meta:user-defined meta:name="OVERHEIDop.GmbID/DC.identifier">gmb-2026-343674</meta:user-defined>
    <meta:user-defined meta:name="OVERHEIDop.versieInformatie"/>
  </office:meta>
</office:document-meta>
</file>