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Venetiëhof 40 1019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1-01-2026</text:p>
            <text:p text:style-name="common-al">Zaakadres: Venetiëhof 40 1019NA Amsterdam</text:p>
            <text:p text:style-name="common-al">Zaaknummer: Z2026-00163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01631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6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63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Venetiëhof 40 1019NA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367</meta:user-defined>
    <meta:user-defined meta:name="OVERHEIDop.GmbID/DC.identifier">gmb-2026-34367</meta:user-defined>
    <meta:user-defined meta:name="OVERHEIDop.versieInformatie"/>
  </office:meta>
</office:document-meta>
</file>