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e0a32f4-7752-408d-a20c-9e4f2d1e35a4.png" manifest:media-type="image/x-eps"/>
  <manifest:file-entry manifest:full-path="Pictures/Afbeelding2iba41f796-d00f-41c6-a66d-836e0b3c9bdb.png" manifest:media-type="image/x-eps"/>
  <manifest:file-entry manifest:full-path="Pictures/afb275023077i56d34003-4231-4478-9a1e-5ee3102306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15 IJsselstein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33753</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be0a32f4-7752-408d-a20c-9e4f2d1e35a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IJsselsteinlaan </text:span>(ter hoogte van de Musketierlaan; wegvak tussen Harnaslaan en Bazuinhof)</text:p>
            <text:p text:style-name="common-al"/>
            <text:p text:style-name="common-al">Intrekken: Maximumsnelheid, einde 30 km zone (bord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5mm"><draw:image xlink:href="Pictures/Afbeelding2iba41f796-d00f-41c6-a66d-836e0b3c9bdb.png" xlink:type="simple"/></draw:frame></text:p>
            </text:section></draw:text-box></draw:frame>
          </text:p>
            <text:p text:style-name="common-al">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8.9mm"><draw:image xlink:href="Pictures/afb275023077i56d34003-4231-4478-9a1e-5ee31023065b.png" xlink:type="simple"/></draw:frame></text:p>
            </text:section></draw:text-box></draw:frame>
          </text:p>
            <text:p text:style-name="common-al"/>
            <text:p text:style-name="common-al"/>
            <text:p text:style-name="common-al">Utrecht, 15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 A2ze conform Bijlage 1 van het RVV 1990) - IJsselsteinlaan (ter hoogte van de Musketierlaan; wegvak tussen Harnaslaan en Bazui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33753</meta:user-defined>
    <meta:user-defined meta:name="OVERHEIDop.verkeersbordcode">A02ze</meta:user-defined>
    <dc:language>nl</dc:language>
    <meta:user-defined meta:name="OVERHEIDop.locatietype/OVERHEIDop.gebiedsmarkering">Punt</meta:user-defined>
    <meta:user-defined meta:name="DC.title">2026-07-15 IJsselsteinlaan, Zuid, Maximumsnelheid, Verkeersmaatregelen Gemeente Utrecht</meta:user-defined>
    <meta:user-defined meta:name="DCTERMS.W3CDTF/DCTERMS.available">2026-07-17</meta:user-defined>
    <meta:user-defined meta:name="OVERHEIDop.externeBijlage">bebordingsplan|exb-2026-25530</meta:user-defined>
    <meta:user-defined meta:name="DCTERMS.W3CDTF/OVERHEIDop.jaargang">2026</meta:user-defined>
    <meta:user-defined meta:name="OVERHEIDop.publicationIssue">343668</meta:user-defined>
    <meta:user-defined meta:name="OVERHEIDop.GmbID/DC.identifier">gmb-2026-343668</meta:user-defined>
    <meta:user-defined meta:name="OVERHEIDop.versieInformatie"/>
  </office:meta>
</office:document-meta>
</file>