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823 (Kruisbessenstraat ongenummerd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ntwikkelen van een kavel t.b.v. woningbouw . Het besluit is verleend:</text:p>
            <text:p text:style-name="common-al">
            <text:span text:style-name="nadrukvet">Locatie: </text:span>Kadastraal bekend gemeente Valburg, sectie L, nummer 823 (Kruisbessenstraat ongenummerd) te Oosterhout</text:p>
            <text:p text:style-name="common-al">
            <text:span text:style-name="nadrukvet">Zaaknummer: </text:span>Z2025-02273</text:p>
            <text:p text:style-name="common-al">
            <text:span text:style-name="nadrukvet">Datum besluit:</text:span> 15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6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2273</meta:user-defined>
    <meta:user-defined meta:name="DCTERMS.abstract">Betreft: het ontwikkelen van een kavel t.b.v. woningbouw  op locatie Kadastraal bekend gemeente Valburg, sectie L, nummer 823 (Kruisbessenstraat ongenummerd) te Oosterhout, vergunning verleend op 15 juli 2026 volgens reguliere voorbereidingsprocedure</meta:user-defined>
    <dc:language>nl</dc:language>
    <meta:user-defined meta:name="DC.title">Kennisgeving besluit omgevingsvergunning op locatie Kadastraal bekend gemeente Valburg, sectie L, nummer 823 (Kruisbessenstraat ongenummerd) te Oosterhout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529</meta:user-defined>
    <meta:user-defined meta:name="OVERHEIDop.publicationIssue">343667</meta:user-defined>
    <meta:user-defined meta:name="OVERHEIDop.GmbID/DC.identifier">gmb-2026-343667</meta:user-defined>
    <meta:user-defined meta:name="OVERHEIDop.versieInformatie"/>
  </office:meta>
</office:document-meta>
</file>