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59 5757AK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6 een besluit genomen op de aanvraag omgevingsvergunning voor het vergroten van een woning op de locatie Hoofdstraat 59 in Liessel. De zaak is geregistreerd onder nummer HZ-2026-0890. De vergunning is afgewezen, omdat uit onze beoordeling blijkt dat er geen vergunning nodig is voor de aangevraagde activiteit: 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jul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36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890</meta:user-defined>
    <meta:user-defined meta:name="DCTERMS.abstract">het vergroten van een woning</meta:user-defined>
    <dc:language>nl</dc:language>
    <meta:user-defined meta:name="OVERHEIDop.locatietype/OVERHEIDop.gebiedsmarkering">Vlak</meta:user-defined>
    <meta:user-defined meta:name="DC.title">Kennisgeving besluit op aanvraag omgevingsvergunning Hoofdstraat 59 5757AK Liessel</meta:user-defined>
    <meta:user-defined meta:name="OVERHEIDop.datumEindeReactietermijn">2026-08-27</meta:user-defined>
    <meta:user-defined meta:name="OVERHEIDop.terinzageleggingBG">https://mijnpublicaties.nl/Publicatie/2b0fe717-0f59-46ee-0878-08ded29c44a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62</meta:user-defined>
    <meta:user-defined meta:name="OVERHEIDop.GmbID/DC.identifier">gmb-2026-343662</meta:user-defined>
    <meta:user-defined meta:name="OVERHEIDop.versieInformatie"/>
  </office:meta>
</office:document-meta>
</file>