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straat 16, 9936EC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msdelta besloten om de beslistermijn van de aanvraag met zaaknummer Z2026-00001606 voor het splitsen van een pand naar 4 woningen op de locatie Molenstraat 16, 9936EC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6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06</meta:user-defined>
    <meta:user-defined meta:name="DCTERMS.abstract">Kennisgeving verlenging beslistermijn voor het splitsen van een pand naar 4 woningen op de locatie Molenstraat 16, 9936EC Farmsum 15 juli 2026.</meta:user-defined>
    <dc:language>nl</dc:language>
    <meta:user-defined meta:name="OVERHEIDop.locatietype/OVERHEIDop.gebiedsmarkering">Vlak</meta:user-defined>
    <meta:user-defined meta:name="DC.title">Kennisgeving verlenging beslistermijn omgevingsvergunning Molenstraat 16, 9936EC Farm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658</meta:user-defined>
    <meta:user-defined meta:name="OVERHEIDop.GmbID/DC.identifier">gmb-2026-343658</meta:user-defined>
    <meta:user-defined meta:name="OVERHEIDop.versieInformatie"/>
  </office:meta>
</office:document-meta>
</file>