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 de achterzijde vergroten van de woning d.m.v. een uitbouw op de begane grond en een dakopbouw op de 1e verdieping, Legmeerdijk 156, 1187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6 een besluit genomen op de aanvraag. De vergunning is aangevraagd voor het aan de achterzijde vergroten van de woning d.m.v. een uitbouw op de begane grond en een dakopbouw op de 1e verdieping op locatie Legmeerdijk 156, 1187N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5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6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6</meta:user-defined>
    <meta:user-defined meta:name="DCTERMS.abstract">Betreft:  besluit op locatie Legmeerdijk 156, 1187NH Amstelveen</meta:user-defined>
    <dc:language>nl</dc:language>
    <meta:user-defined meta:name="DC.title">Aanvraag vergunning toegekend voor het aan de achterzijde vergroten van de woning d.m.v. een uitbouw op de begane grond en een dakopbouw op de 1e verdieping, Legmeerdijk 156, 1187NH Amstelveen</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28</meta:user-defined>
    <meta:user-defined meta:name="OVERHEIDop.publicationIssue">343657</meta:user-defined>
    <meta:user-defined meta:name="OVERHEIDop.GmbID/DC.identifier">gmb-2026-343657</meta:user-defined>
    <meta:user-defined meta:name="OVERHEIDop.versieInformatie"/>
  </office:meta>
</office:document-meta>
</file>