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Oranjesingel 4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6</text:p>
            <text:p text:style-name="common-al">
            <text:span text:style-name="nadrukvet">Omschrijving: </text:span>Wijziging leidinggevende alcoholvergunning (Oranjesingel 42 6511 N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795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7-2026</text:p>
            <text:p text:style-name="common-al">
            <text:span text:style-name="nadrukvet">Definitieve beschikking verzonden: </text:span>15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6 tot en met 26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7959/63819f7c-64d7-4fdb-bf99-dfbbb93e9e8d.pdf" xlink:type="simple">https://besluitenapv.nijmegen.nl/ZD2600087959/63819f7c-64d7-4fdb-bf99-dfbbb93e9e8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6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Oranjesingel 42 te  Nijm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56</meta:user-defined>
    <meta:user-defined meta:name="OVERHEIDop.GmbID/DC.identifier">gmb-2026-343656</meta:user-defined>
    <meta:user-defined meta:name="OVERHEIDop.versieInformatie"/>
  </office:meta>
</office:document-meta>
</file>