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ewegwijzering en 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235 </text:p>
            <text:p text:style-name="common-al"> Omschrijving: plaatsen van bewegwijzering en reclame op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1003 5657HJ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3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6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35</meta:user-defined>
    <meta:user-defined meta:name="DCTERMS.abstract">plaatsen van bewegwijzering en reclame op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bewegwijzering en reclame op het pand</meta:user-defined>
    <meta:user-defined meta:name="OVERHEIDop.datumEindeReactietermijn">2026-08-27</meta:user-defined>
    <meta:user-defined meta:name="OVERHEIDop.terinzageleggingBG">https://publicaties.eindhoven.nl/dossier/EHV-ZP2026-00123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54</meta:user-defined>
    <meta:user-defined meta:name="OVERHEIDop.GmbID/DC.identifier">gmb-2026-343654</meta:user-defined>
    <meta:user-defined meta:name="OVERHEIDop.versieInformatie"/>
  </office:meta>
</office:document-meta>
</file>