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sa Dahmen - Ottenheijmstraat 5, 6045KX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4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nieuw kozijn</text:p>
            <text:p text:style-name="common-al">Lisa Dahmen - Ottenheijmstraat 5, 6045KX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908</text:p>
            <text:p text:style-name="common-al"/>
            <text:p text:style-name="common-al">
            <text:span text:style-name="nadrukvet">Datum besluit:</text:span>
          </text:p>
            <text:p text:style-name="common-al">14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5 augustus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6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8</meta:user-defined>
    <meta:user-defined meta:name="DCTERMS.abstract">Omschrijving (incl. locatie):  Lisa Dahmen - Ottenheijmstraat 5, 6045KX Roermond: plaatsen nieuw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Lisa Dahmen - Ottenheijmstraat 5, 6045KX Roermond - Verleende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653</meta:user-defined>
    <meta:user-defined meta:name="OVERHEIDop.GmbID/DC.identifier">gmb-2026-343653</meta:user-defined>
    <meta:user-defined meta:name="OVERHEIDop.versieInformatie"/>
  </office:meta>
</office:document-meta>
</file>