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toiletunit van 1 september t/m 9 november 2026 ter hoogte van Kortegracht 7 A, 3811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rtegracht 7 A, 3811 KG Amersfoort</text:p>
            <text:p text:style-name="common-al">
            <text:span text:style-name="nadrukvet">Omschrijving:</text:span> 			plaatsen van een container en toiletunit van 1 september t/m 9 november 2026</text:p>
            <text:p text:style-name="common-al">
            <text:span text:style-name="nadrukvet">Zaaknummer:</text:span> 			CLZ-APV2026-07-02-a71c3b01</text:p>
            <text:p text:style-name="common-al">
            
          </text:p>
            <text:p text:style-name="common-al">
            <text:span text:style-name="nadrukvet">Datum besluit verzonden/bekendmaking:</text:span>15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65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5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2-a71c3b0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toiletunit van 1 september t/m 9 november 2026 ter hoogte van Kortegracht 7 A, 3811 KG Amersfoor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652</meta:user-defined>
    <meta:user-defined meta:name="OVERHEIDop.GmbID/DC.identifier">gmb-2026-343652</meta:user-defined>
    <meta:user-defined meta:name="OVERHEIDop.versieInformatie"/>
  </office:meta>
</office:document-meta>
</file>