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underingsherstel Benthuizerstraat 27A, 3036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januari 2025 een aanvraag voor een omgevingsvergunning heeft ontvangen voor bouwactiviteit technisch (grondslag Omgevingswet artikel 5.1 lid 2 onder a Omgevingswet).</text:p>
            <text:p text:style-name="common-al">Het project betreft Funderingsherstel op locatie Benthuizerstraat 27A, 3036C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6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04</meta:user-defined>
    <meta:user-defined meta:name="DCTERMS.abstract">Funderingsherstel Benthuizerstraat 27A/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Funderingsherstel Benthuizerstraat 27A, 3036CB Rotterdam</meta:user-defined>
    <meta:user-defined meta:name="DCTERMS.W3CDTF/DCTERMS.available">2026-01-27</meta:user-defined>
    <meta:user-defined meta:name="DCTERMS.W3CDTF/OVERHEIDop.jaargang">2026</meta:user-defined>
    <meta:user-defined meta:name="OVERHEIDop.publicationIssue">34365</meta:user-defined>
    <meta:user-defined meta:name="OVERHEIDop.GmbID/DC.identifier">gmb-2026-34365</meta:user-defined>
    <meta:user-defined meta:name="OVERHEIDop.versieInformatie"/>
  </office:meta>
</office:document-meta>
</file>