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087f112-7f59-4517-bb61-1238bf259fa6.png" manifest:media-type="image/x-eps"/>
  <manifest:file-entry manifest:full-path="Pictures/Afbeelding1i66c4cba9-189b-4ecf-a78a-4b97e590e9cb.png" manifest:media-type="image/x-eps"/>
  <manifest:file-entry manifest:full-path="Pictures/afb403234135i2c4ade15-0979-4443-95af-efbb5e2263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15 IJsselsteinlaan,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3741</text:p>
            <text:p text:style-name="common-al"/>
            <text:p text:style-name="common-al">Betreft: het intrekken van de maximum snelheid van 30 km per uur zone, begin en/of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2087f112-7f59-4517-bb61-1238bf259fa6.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IJsselsteinlaan</text:span> (ter hoogte van het Kastelenplantsoen; wegvak in beide richtingen tussen Kastelenplantsoen en Montfoortlaan)</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40mm" svg:height="24.3mm"><draw:image xlink:href="Pictures/Afbeelding1i66c4cba9-189b-4ecf-a78a-4b97e590e9cb.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74mm"><draw:image xlink:href="Pictures/afb403234135i2c4ade15-0979-4443-95af-efbb5e2263b1.png" xlink:type="simple"/></draw:frame></text:p>
            </text:section></draw:text-box></draw:frame>
          </text:p>
            <text:p text:style-name="common-al"/>
            <text:p text:style-name="common-al">Utrecht, 15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6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IJsselsteinlaan (ter hoogte van het Kastelenplantsoen; wegvak in beide richtingen tussen Kastelenplantsoen en Montfoor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3374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15 IJsselsteinlaan, Zuid, Maximumsnelheid, Verkeersmaatregelen Gemeente Utrecht</meta:user-defined>
    <meta:user-defined meta:name="DCTERMS.W3CDTF/DCTERMS.available">2026-07-17</meta:user-defined>
    <meta:user-defined meta:name="OVERHEIDop.externeBijlage">bebordingsplan|exb-2026-25527</meta:user-defined>
    <meta:user-defined meta:name="DCTERMS.W3CDTF/OVERHEIDop.jaargang">2026</meta:user-defined>
    <meta:user-defined meta:name="OVERHEIDop.publicationIssue">343649</meta:user-defined>
    <meta:user-defined meta:name="OVERHEIDop.GmbID/DC.identifier">gmb-2026-343649</meta:user-defined>
    <meta:user-defined meta:name="OVERHEIDop.versieInformatie"/>
  </office:meta>
</office:document-meta>
</file>