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dijk, Spuiweg en Oudendijk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met zaaknummer Z2026-00001265 voor een omgevingsvergunning op locatie Spuidijk, Spuiweg en Oudendijk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werkzaamheden aan de energie-infrastruct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364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Spuidijk, Spuiweg en Oudendijk in Nieuw-Beijerla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44</meta:user-defined>
    <meta:user-defined meta:name="OVERHEIDop.GmbID/DC.identifier">gmb-2026-343644</meta:user-defined>
    <meta:user-defined meta:name="OVERHEIDop.versieInformatie"/>
  </office:meta>
</office:document-meta>
</file>