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en van de omgevingsvergunning milieu aan Mortelsgraaf 1 5688MJ Oirschot, Oirschot M 968</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7-2026 ambtshalve een vergunning ingetrokken. De gemeente trekt hiermee de toestemming in voor de omgevingsvergunning milieu aan Mortelsgraaf 1 5688MJ Oirschot. Het kenmerk van de gemeente voor deze zaak is 08237252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text:p>
            <text:p text:style-name="common-al">
            <text:span text:style-name="nadrukvet">Heeft u vragen?</text:span>
          </text:p>
            <text:p text:style-name="last-al">Heeft u vragen over vergunningen of meldingen? Of wilt u stukken inzien? Stuur dan een e-mail met daarin duidelijk uw vraag naar info@adzob.nl, vermeld daarbij het zaaknummer Z-2025-0162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6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522</meta:user-defined>
    <meta:user-defined meta:name="DCTERMS.abstract">Ambtshalve intrekken van de omgevingsvergunning milieu</meta:user-defined>
    <dc:language>nl</dc:language>
    <meta:user-defined meta:name="OVERHEIDop.locatietype/OVERHEIDop.gebiedsmarkering">Vlak</meta:user-defined>
    <meta:user-defined meta:name="DC.title">Ambtshalve intrekken van de omgevingsvergunning milieu aan Mortelsgraaf 1 5688MJ Oirschot, Oirschot M 968</meta:user-defined>
    <meta:user-defined meta:name="DCTERMS.W3CDTF/DCTERMS.available">2026-07-17</meta:user-defined>
    <meta:user-defined meta:name="DCTERMS.W3CDTF/OVERHEIDop.jaargang">2026</meta:user-defined>
    <meta:user-defined meta:name="OVERHEIDop.publicationIssue">343643</meta:user-defined>
    <meta:user-defined meta:name="OVERHEIDop.GmbID/DC.identifier">gmb-2026-343643</meta:user-defined>
    <meta:user-defined meta:name="OVERHEIDop.versieInformatie"/>
  </office:meta>
</office:document-meta>
</file>