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bestaande garage, waarbij ter vervanging een uitbreiding van de woning wordt gerealiseerd op de locatie Scheepbouwersweg 13 te Landsmeer, ingekomen 16 december 2025, DSO nummer 2025121600999, zaaknummer ODIJ-Z-25-1734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slopen van de bestaande garage, waarbij ter vervanging een uitbreiding van de woning wordt gerealiseerd op de locatie Scheepbouwersweg 13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436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lopen van de bestaande garage, waarbij ter vervanging een uitbreiding van de woning wordt gerealiseerd op de locatie Scheepbouwersweg 13 te Landsmeer, ingekomen 16 december 2025, DSO nummer 2025121600999, zaaknummer ODIJ-Z-25-173413</meta:user-defined>
    <meta:user-defined meta:name="DCTERMS.W3CDTF/DCTERMS.available">2026-01-27</meta:user-defined>
    <meta:user-defined meta:name="DCTERMS.W3CDTF/OVERHEIDop.jaargang">2026</meta:user-defined>
    <meta:user-defined meta:name="OVERHEIDop.publicationIssue">34364</meta:user-defined>
    <meta:user-defined meta:name="OVERHEIDop.GmbID/DC.identifier">gmb-2026-34364</meta:user-defined>
    <meta:user-defined meta:name="OVERHEIDop.versieInformatie"/>
  </office:meta>
</office:document-meta>
</file>