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artaros Campus Challenge op 6 december 2026, Drienerlolaan (UT)  (route campus Abraham Ledeboer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juli 2026 hebben wij een aanvraag ontvangen voor Tartaros Campus Challenge op 6 december 2026 op de locatie Drienerlolaan (UT)  (route campus en Abraham Ledeboerpark. De aanvraag is geregistreerd onder zaaknummer 0153Z2607-03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6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385</meta:user-defined>
    <dc:language>nl</dc:language>
    <meta:user-defined meta:name="OVERHEIDop.locatietype/OVERHEIDop.gebiedsmarkering">Vlak</meta:user-defined>
    <meta:user-defined meta:name="DC.title">Kennisgeving ontvangst aanvraag Tartaros Campus Challenge op 6 december 2026, Drienerlolaan (UT)  (route campus Abraham Ledeboerpark</meta:user-defined>
    <meta:user-defined meta:name="DCTERMS.W3CDTF/DCTERMS.available">2026-07-22</meta:user-defined>
    <meta:user-defined meta:name="DCTERMS.W3CDTF/OVERHEIDop.jaargang">2026</meta:user-defined>
    <meta:user-defined meta:name="OVERHEIDop.publicationIssue">343639</meta:user-defined>
    <meta:user-defined meta:name="OVERHEIDop.GmbID/DC.identifier">gmb-2026-343639</meta:user-defined>
    <meta:user-defined meta:name="OVERHEIDop.versieInformatie"/>
  </office:meta>
</office:document-meta>
</file>