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Gemeente Haarlem, ingekomen aanvraag omgevingsvergunning, A. Hofmanweg 6 2031BH Haarlem, 0392-2026-0099311, het kappen van 5 Hollandse iepen i.v.m. werkzaamheden nieuwe inrit AWZI Haarlem, ontvangen op 16-06-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3637</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37</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637</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392-2026-0099311</meta:user-defined>
    <meta:user-defined meta:name="DCTERMS.abstract">het kappen van 5 Hollandse iepen i.v.m. werkzaamheden nieuwe inrit AWZI Haarlem</meta:user-defined>
    <dc:language>nl</dc:language>
    <meta:user-defined meta:name="OVERHEIDop.locatietype/OVERHEIDop.gebiedsmarkering">Punt</meta:user-defined>
    <meta:user-defined meta:name="OVERHEIDop.locatietype/OVERHEIDop.gebiedsmarkering">Vlak</meta:user-defined>
    <meta:user-defined meta:name="DC.title">Rectificatie, Gemeente Haarlem, ingekomen aanvraag omgevingsvergunning, A. Hofmanweg 6 2031BH Haarlem, 0392-2026-0099311, het kappen van 5 Hollandse iepen i.v.m. werkzaamheden nieuwe inrit AWZI Haarlem, ontvangen op 16-06-2026</meta:user-defined>
    <meta:user-defined meta:name="DCTERMS.W3CDTF/DCTERMS.available">2026-07-17</meta:user-defined>
    <meta:user-defined meta:name="OVERHEIDop.externeBijlage">Publicatie 0392-2026-0099311 het kappen van 5 H...|exb-2026-25526</meta:user-defined>
    <meta:user-defined meta:name="DCTERMS.W3CDTF/OVERHEIDop.jaargang">2026</meta:user-defined>
    <meta:user-defined meta:name="OVERHEIDop.publicationIssue">343637</meta:user-defined>
    <meta:user-defined meta:name="OVERHEIDop.GmbID/DC.identifier">gmb-2026-343637</meta:user-defined>
    <meta:user-defined meta:name="OVERHEIDop.versieInformatie"/>
  </office:meta>
</office:document-meta>
</file>