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ele binnenstad van Goes - Besluit op aanvraag Evenementenvergunning voor het organiseren van Goes Kinderstad op 22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juli 2026 een Evenementenvergunning heeft verleend voor het organiseren van Goes Kinderstad op 22 augustus 2026 op de locatie gehele binnenstad van Goes. Het besluit is geregistreerd onder nummer Z2026-00004677 / B2026-00000540.</text:p>
            <text:p text:style-name="common-al">
            <text:span text:style-name="nadrukvet">Procedure</text:span>
          </text:p>
            <text:p text:style-name="last-al">Tegen een verleende vergunning kunnen belanghebbenden tot en met 26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6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677</meta:user-defined>
    <meta:user-defined meta:name="DCTERMS.abstract">gehele binnenstad van Goes - Besluit op aanvraag Evenementenvergunning voor het organiseren van Goes Kinderstad op 22 augustus 2026</meta:user-defined>
    <dc:language>nl</dc:language>
    <meta:user-defined meta:name="OVERHEIDop.locatietype/OVERHEIDop.gebiedsmarkering">Punt</meta:user-defined>
    <meta:user-defined meta:name="DC.title">gehele binnenstad van Goes - Besluit op aanvraag Evenementenvergunning voor het organiseren van Goes Kinderstad op 22 augustus 2026</meta:user-defined>
    <meta:user-defined meta:name="DCTERMS.W3CDTF/DCTERMS.available">2026-07-17</meta:user-defined>
    <meta:user-defined meta:name="DCTERMS.W3CDTF/OVERHEIDop.jaargang">2026</meta:user-defined>
    <meta:user-defined meta:name="OVERHEIDop.publicationIssue">343635</meta:user-defined>
    <meta:user-defined meta:name="OVERHEIDop.GmbID/DC.identifier">gmb-2026-343635</meta:user-defined>
    <meta:user-defined meta:name="OVERHEIDop.versieInformatie"/>
  </office:meta>
</office:document-meta>
</file>