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anvraag ontheffing Winkeltijdenverordening, Ontheffing zondagavond en nachtwinkel Arman Khani Vleutenseweg 355 in Utrecht, Vleutenseweg 355, 3532HH Utrecht, GU-Z2026-0045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eutenseweg 355, 3532HH Utrecht</text:p>
            <text:p text:style-name="common-al">GU-Z2026-0045449</text:p>
            <text:p text:style-name="common-al">openstelling van de winkel in de nacht (Nachtontheffing) op alle dagen tussen 22.00 en 00.00 uur </text:p>
            <text:p text:style-name="common-al">Besluit: Deels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last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363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3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3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5449</meta:user-defined>
    <meta:user-defined meta:name="DCTERMS.abstract">Toelichting: openstelling van de winkel in de nacht (Nachtontheffing) op alle dagen tussen 22.00 en 00.00 uur , Ontheffing zondagavond en nachtwinkel Arman Khani Vleutenseweg 355 in Utrecht</meta:user-defined>
    <dc:language>nl</dc:language>
    <meta:user-defined meta:name="OVERHEIDop.locatietype/OVERHEIDop.gebiedsmarkering">Punt</meta:user-defined>
    <meta:user-defined meta:name="DC.title">Afgehandelde aanvraag ontheffing Winkeltijdenverordening, Ontheffing zondagavond en nachtwinkel Arman Khani Vleutenseweg 355 in Utrecht, Vleutenseweg 355, 3532HH Utrecht, GU-Z2026-0045449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631</meta:user-defined>
    <meta:user-defined meta:name="OVERHEIDop.GmbID/DC.identifier">gmb-2026-343631</meta:user-defined>
    <meta:user-defined meta:name="OVERHEIDop.versieInformatie"/>
  </office:meta>
</office:document-meta>
</file>