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 - Geesteren, Hardenbergerweg: aanleggen  hellingpassage en waterstu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Geesteren, Hardenbergerweg </text:p>
            <text:p text:style-name="common-al">
            <text:span text:style-name="nadrukvet">Project:</text:span> het aanleggen van een hellingpassage en watersturing</text:p>
            <text:p text:style-name="common-al">
            <text:span text:style-name="nadrukvet">Verzonden: </text:span>23-01-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34363</text:span><text:line-break/><text:date style:data-style-name="dag" text:fixed="true" text:date-value="2026-02-03"/><text:line-break/><text:date style:data-style-name="jaar" text:fixed="true" text:date-value="2026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63</text:span><text:date style:data-style-name="nicedate" text:fixed="true" text:date-value="2026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T-2025-001965</meta:user-defined>
    <meta:user-defined meta:name="DCTERMS.abstract">het aanleggen van een hellingpassage en waterstur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Gemeente Tubbergen - verleende omgevingsvergunning Omgevingswet - Geesteren, Hardenbergerweg: aanleggen  hellingpassage en watersturing</meta:user-defined>
    <meta:user-defined meta:name="DCTERMS.W3CDTF/DCTERMS.available">2026-02-03</meta:user-defined>
    <meta:user-defined meta:name="DCTERMS.W3CDTF/OVERHEIDop.jaargang">2026</meta:user-defined>
    <meta:user-defined meta:name="OVERHEIDop.publicationIssue">34363</meta:user-defined>
    <meta:user-defined meta:name="OVERHEIDop.GmbID/DC.identifier">gmb-2026-34363</meta:user-defined>
    <meta:user-defined meta:name="OVERHEIDop.versieInformatie"/>
  </office:meta>
</office:document-meta>
</file>