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Pleinfeesten Sterrebosch Wijchen 2026</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Sterre Arend B.V., Kasteellaan 6, 6602DA Wijchen, evenementenvergunning ten behoeve van Pleinfeesten Sterrebosch Wijchen 2026, gehouden van vrijdag 21 augustus 2026 tot en met zondag 23 augustus 2026, locatie: Kasteellaan 7, Wijchen, ontheffingen toestellen of geluidsapparaten, ontheffing Alcoholwet voor het verstrekken van zwak- alcoholhoudende dranken (artikel 35), ontheffing Zondagswet, verleend en verzonden op 14 juli 2026.</text:span>
          </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span text:style-name="nadrukcur">Versie januari 2026</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362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2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2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vergunning t.b.v. Pleinfeesten Sterrebosch Wijchen 2026</meta:user-defined>
    <meta:user-defined meta:name="DCTERMS.W3CDTF/DCTERMS.available">2026-07-17</meta:user-defined>
    <meta:user-defined meta:name="DCTERMS.W3CDTF/OVERHEIDop.jaargang">2026</meta:user-defined>
    <meta:user-defined meta:name="OVERHEIDop.publicationIssue">343629</meta:user-defined>
    <meta:user-defined meta:name="OVERHEIDop.GmbID/DC.identifier">gmb-2026-343629</meta:user-defined>
    <meta:user-defined meta:name="OVERHEIDop.versieInformatie"/>
  </office:meta>
</office:document-meta>
</file>