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van Welderenstraat 99 6511 MG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6</text:p>
            <text:p text:style-name="common-al">
            <text:span text:style-name="nadrukvet">Omschrijving: </text:span>Wijziging leidinggevende alcoholvergunning (van Welderenstraat 99 6511 M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572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07-2026</text:p>
            <text:p text:style-name="common-al">
            <text:span text:style-name="nadrukvet">Definitieve beschikking verzonden: </text:span>15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26 tot en met 26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5725/ad306e92-a0a6-42f2-8a94-359dc6547551.pdf" xlink:type="simple">https://besluitenapv.nijmegen.nl/ZD2600085725/ad306e92-a0a6-42f2-8a94-359dc654755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62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2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2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van Welderenstraat 99 6511 MG  Nijme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27</meta:user-defined>
    <meta:user-defined meta:name="OVERHEIDop.GmbID/DC.identifier">gmb-2026-343627</meta:user-defined>
    <meta:user-defined meta:name="OVERHEIDop.versieInformatie"/>
  </office:meta>
</office:document-meta>
</file>