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 Leenderweg 8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besluit genomen op de aanvraag voor een omgevingsvergunning BOPA met zaaknummer <text:span text:style-name="nadrukvet">458841</text:span>.</text:p>
            <text:p text:style-name="common-al">De zaak betreft locatie Leenderweg 84, 5555CE Valkenswaard en heeft de omschrijving "wijzigen gebruik achtertuin (bestemming wonen) t.b.v. speeltuin kinderdagverblijf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36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841</meta:user-defined>
    <meta:user-defined meta:name="DCTERMS.abstract">wijzigen gebruik bestemming wonen t.b.v. speeltuin kinderdagverblijf, Leenderweg 84 (F 4560)</meta:user-defined>
    <dc:language>nl</dc:language>
    <meta:user-defined meta:name="DC.title">Besluit aanvraag omgevingsvergunning BOPA Leenderweg 84, 5555CE Valkenswaard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23</meta:user-defined>
    <meta:user-defined meta:name="OVERHEIDop.publicationIssue">343625</meta:user-defined>
    <meta:user-defined meta:name="OVERHEIDop.GmbID/DC.identifier">gmb-2026-343625</meta:user-defined>
    <meta:user-defined meta:name="OVERHEIDop.versieInformatie"/>
  </office:meta>
</office:document-meta>
</file>