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Hout 6 te Hem (realiseren stikstofstripp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omgevingsvergunning verleend aan Maatschap A.M. Sluis en L. Jonkman. Het gaat over het realiseren van een stikstofstripper met bijbehorende voorzieningen en opslag van hulpstoffen om het digestaat afkomstig van de monovergister te ontdoen van stikstof op een bestaande melkrundveehouderij gelegen aan De Hout 6 te Hem. Het besluit heeft het kenmerk OMG-073390/Z25-0810383.</text:p>
            <text:p text:style-name="common-al">Het besluit gaat over de aangewezen milieubelastende activiteit “Veehouderij”</text:p>
            <text:p text:style-name="common-al">De activiteiten zijn onderdeel van “Maatschap A.M. Sluis en L. Jonkman”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rechterland. Voor het bekijken van andere documenten zoals de aanvraag of een bijbehorend rapport kunt u contact opnemen met de OD NHN.<text:span text:style-name="nadrukvet"/></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text:p>
            <text:p text:style-name="last-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36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390</meta:user-defined>
    <dc:language>nl</dc:language>
    <meta:user-defined meta:name="OVERHEIDop.locatietype/OVERHEIDop.gebiedsmarkering">Adres</meta:user-defined>
    <meta:user-defined meta:name="DC.title">Omgevingsvergunning verleend voor De Hout 6 te Hem (realiseren stikstofstripper)</meta:user-defined>
    <meta:user-defined meta:name="OVERHEIDop.datumEindeReactietermijn">2026-08-19</meta:user-defined>
    <meta:user-defined meta:name="OVERHEIDop.TilID/OVERHEIDop.terinzageleggingOP">til-2026-28554</meta:user-defined>
    <meta:user-defined meta:name="DCTERMS.W3CDTF/DCTERMS.available">2026-07-17</meta:user-defined>
    <meta:user-defined meta:name="DCTERMS.W3CDTF/OVERHEIDop.jaargang">2026</meta:user-defined>
    <meta:user-defined meta:name="OVERHEIDop.publicationIssue">343624</meta:user-defined>
    <meta:user-defined meta:name="OVERHEIDop.GmbID/DC.identifier">gmb-2026-343624</meta:user-defined>
    <meta:user-defined meta:name="OVERHEIDop.versieInformatie"/>
  </office:meta>
</office:document-meta>
</file>