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omgevingsvergunning milieubelastende activiteiten voor het plaatsen en in gebruik nemen van EOS en aggregaat Locatie: Tarpanweg 7 in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ronten maakt bekend dat zij een omgevingsvergunning voor de milieubelastende activiteit hebben verleend voor: </text:p>
            <text:p text:style-name="common-al"> </text:p>
            <text:p text:style-name="common-al">Omschrijving : het plaatsen en in gebruik nemen van EOS en aggregaat   </text:p>
            <text:p text:style-name="common-al">Vergunninghouder : Maatschap Franken </text:p>
            <text:p text:style-name="common-al">Locatie : Tarpanweg 7 in Swifterbant</text:p>
            <text:p text:style-name="common-al">DSO-verzoeknummer : 2024080600029 </text:p>
            <text:p text:style-name="common-al">Verzenddatum : 15 juli 2026 </text:p>
            <text:p text:style-name="common-al">Kenmerk OFGV : Z2024-012974/D2026-194620 </text:p>
            <text:p text:style-name="common-al"> </text:p>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Dronten, De Rede 1 in Dronten. Hiervoor kunt u een afspraak maken via de website www.dronten.nl of telefoonnummer: 140321. </text:p>
            <text:p text:style-name="common-al"> </text:p>
            <text:p text:style-name="common-al">
            <text:span text:style-name="nadrukvet">Bent u het niet eens met het besluit?</text:span> </text:p>
            <text:p text:style-name="common-al">U kunt het college van burgemeester en wethouders van Dronten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Dronten, Bezwaarcommissie, Postbus 100, 8250 AC Dronten.</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362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2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2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omgevingsvergunning milieubelastende activiteiten voor het plaatsen en in gebruik nemen van EOS en aggregaat Locatie: Tarpanweg 7 in Swifterbant</meta:user-defined>
    <meta:user-defined meta:name="OVERHEIDop.datumEindeReactietermijn">2026-08-27</meta:user-defined>
    <meta:user-defined meta:name="OVERHEIDop.TilID/OVERHEIDop.terinzageleggingOP">til-2026-28553</meta:user-defined>
    <meta:user-defined meta:name="DCTERMS.W3CDTF/DCTERMS.available">2026-07-17</meta:user-defined>
    <meta:user-defined meta:name="DCTERMS.W3CDTF/OVERHEIDop.jaargang">2026</meta:user-defined>
    <meta:user-defined meta:name="OVERHEIDop.publicationIssue">343622</meta:user-defined>
    <meta:user-defined meta:name="OVERHEIDop.GmbID/DC.identifier">gmb-2026-343622</meta:user-defined>
    <meta:user-defined meta:name="OVERHEIDop.versieInformatie"/>
  </office:meta>
</office:document-meta>
</file>