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8e5c2e0-26be-4c12-95b6-d14ae1284b2e.png" manifest:media-type="image/x-eps"/>
  <manifest:file-entry manifest:full-path="Pictures/Afbeelding1i74ae9d58-3160-4670-9bf3-83d7b6637100.png" manifest:media-type="image/x-eps"/>
  <manifest:file-entry manifest:full-path="Pictures/afb1014861351ifb71ccfd-be34-4fe9-9836-cb0158f409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Duurstede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34</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8e5c2e0-26be-4c12-95b6-d14ae1284b2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Duurstedelaan </text:span>(ter hoogte van het Kastelenplantsoen; wegvak in beide richtingen tussen Kastelenplantsoen en Montfoort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4.3mm"><draw:image xlink:href="Pictures/Afbeelding1i74ae9d58-3160-4670-9bf3-83d7b663710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8.69999999999999mm"><draw:image xlink:href="Pictures/afb1014861351ifb71ccfd-be34-4fe9-9836-cb0158f4092c.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Duurstedelaan (ter hoogte van het Kastelenplantsoen; wegvak in beide richtingen tussen Kastelenplantsoen en Montfoor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3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5 Duurstedelaan, Zuid, Maximumsnelheid, Verkeersmaatregelen Gemeente Utrecht</meta:user-defined>
    <meta:user-defined meta:name="DCTERMS.W3CDTF/DCTERMS.available">2026-07-17</meta:user-defined>
    <meta:user-defined meta:name="OVERHEIDop.externeBijlage">bebordingsplan|exb-2026-25522</meta:user-defined>
    <meta:user-defined meta:name="DCTERMS.W3CDTF/OVERHEIDop.jaargang">2026</meta:user-defined>
    <meta:user-defined meta:name="OVERHEIDop.publicationIssue">343620</meta:user-defined>
    <meta:user-defined meta:name="OVERHEIDop.GmbID/DC.identifier">gmb-2026-343620</meta:user-defined>
    <meta:user-defined meta:name="OVERHEIDop.versieInformatie"/>
  </office:meta>
</office:document-meta>
</file>